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togstraat 25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23  </text:p>
            <text:p text:style-name="common-al">Omschrijving: het realiseren van een appartement en wijzigen van de brandscheiding  </text:p>
            <text:p text:style-name="common-al">Adres: Hertogstraat 25 te Arnhem</text:p>
            <text:p text:style-name="common-al">Activiteiten: Bouwactiviteit (technisch) Bouwactiviteit (omgevingsplan)   </text:p>
            <text:p text:style-name="common-al">Besluit: Verlenging beslistermijn</text:p>
            <text:p text:style-name="common-al">Datum ondertekening: 18-02-2025 </text:p>
            <text:p text:style-name="last-al">Datum verzending: 18-02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rtogstraat 25,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38</meta:user-defined>
    <meta:user-defined meta:name="OVERHEIDop.GmbID/DC.identifier">gmb-2025-75838</meta:user-defined>
    <meta:user-defined meta:name="OVERHEIDop.versieInformatie"/>
  </office:meta>
</office:document-meta>
</file>