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anksanering ondergronds  </text:p>
            <text:p text:style-name="common-al">Ter plaatse van de locatie Zijpendaalseweg 3A te Arnhem 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408 </text:p>
            <text:p text:style-name="common-al">Datum indiening: 28-01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e Arnhem  Meld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34</meta:user-defined>
    <meta:user-defined meta:name="OVERHEIDop.GmbID/DC.identifier">gmb-2025-75834</meta:user-defined>
    <meta:user-defined meta:name="OVERHEIDop.versieInformatie"/>
  </office:meta>
</office:document-meta>
</file>