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50213 00538  </text:p>
            <text:p text:style-name="common-al">Ter plaatse van de locatie Snelliusweg 60 te Arnhem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0610 </text:p>
            <text:p text:style-name="common-al">Datum indiening: 13-02-2025 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583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83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83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 in het kader van de Omgevingswet, te Arnhem  Melding</meta:user-defined>
    <meta:user-defined meta:name="DCTERMS.W3CDTF/DCTERMS.available">2025-02-26</meta:user-defined>
    <meta:user-defined meta:name="DCTERMS.W3CDTF/OVERHEIDop.jaargang">2025</meta:user-defined>
    <meta:user-defined meta:name="OVERHEIDop.publicationIssue">75832</meta:user-defined>
    <meta:user-defined meta:name="OVERHEIDop.GmbID/DC.identifier">gmb-2025-75832</meta:user-defined>
    <meta:user-defined meta:name="OVERHEIDop.versieInformatie"/>
  </office:meta>
</office:document-meta>
</file>