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122 00756  </text:p>
            <text:p text:style-name="common-al">Ter plaatse van de locatie Nel Klaassenstraat  X-190108 Y-439792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352 </text:p>
            <text:p text:style-name="common-al">Datum indiening: 22-01-2025 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e Arnhem  Meld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30</meta:user-defined>
    <meta:user-defined meta:name="OVERHEIDop.GmbID/DC.identifier">gmb-2025-75830</meta:user-defined>
    <meta:user-defined meta:name="OVERHEIDop.versieInformatie"/>
  </office:meta>
</office:document-meta>
</file>