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eintjes 122 5501E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52</text:span>. Op 19 februari 2025 is het besluit naar de aanvrager verzonden.</text:p>
            <text:p text:style-name="common-al">De zaak betreft locatie Pleintjes 122 5501EC Veldhoven en heeft de omschrijving "vervangen van de condensor en het plaatsen van een verdamper op het d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82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52</meta:user-defined>
    <meta:user-defined meta:name="DCTERMS.abstract">vervangen van de condensor en het plaatsen van een verdamper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leintjes 122 5501EC Vel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824</meta:user-defined>
    <meta:user-defined meta:name="OVERHEIDop.GmbID/DC.identifier">gmb-2025-75824</meta:user-defined>
    <meta:user-defined meta:name="OVERHEIDop.versieInformatie"/>
  </office:meta>
</office:document-meta>
</file>