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iveld 74 5501K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05</text:span>. Op 19 februari 2025 is het besluit naar de aanvrager verzonden.</text:p>
            <text:p text:style-name="common-al">De zaak betreft locatie Meiveld 74 5501KC Veldhoven en heeft de omschrijving "plaatsen van een overkapping aan de voorzijde van het 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8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05</meta:user-defined>
    <meta:user-defined meta:name="DCTERMS.abstract">plaatsen van een overkapping aan de voo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iveld 74 5501KC Vel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823</meta:user-defined>
    <meta:user-defined meta:name="OVERHEIDop.GmbID/DC.identifier">gmb-2025-75823</meta:user-defined>
    <meta:user-defined meta:name="OVERHEIDop.versieInformatie"/>
  </office:meta>
</office:document-meta>
</file>