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de berging - Verzoeklocatie 2025021000270, nabij de Spicastraat in Zuidhorn (bouwnummer 62)</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Westerkwartier een aanvraag ontvangen voor het uitbreiden van de berging op locatie Verzoeklocatie 2025021000270, nabij de Spicastraat in Zuidhorn (bouwnummer 62). De aanvraag is geregistreerd onder zaaknummer 202501022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81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1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1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25</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uitbreiden van de berging - Verzoeklocatie 2025021000270, nabij de Spicastraat in Zuidhorn (bouwnummer 62)</meta:user-defined>
    <meta:user-defined meta:name="DCTERMS.W3CDTF/DCTERMS.available">2025-02-21</meta:user-defined>
    <meta:user-defined meta:name="DCTERMS.W3CDTF/OVERHEIDop.jaargang">2025</meta:user-defined>
    <meta:user-defined meta:name="OVERHEIDop.publicationIssue">75817</meta:user-defined>
    <meta:user-defined meta:name="OVERHEIDop.GmbID/DC.identifier">gmb-2025-75817</meta:user-defined>
    <meta:user-defined meta:name="OVERHEIDop.versieInformatie"/>
  </office:meta>
</office:document-meta>
</file>