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nachtelijke werkzaamheden (kenmerk 00002102276) Burgemeester Banninglaan Leidschendam snoeien met hoogwerker Van Schaick Projectbegeleidi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9 februari 2025 is aan Van Schaick Projectbegeleiding B.V. een ontheffing geluidshinder vaak nachtelijke werkzaamheden en het plaatsen van een hoogwerker ten behoeve van de snoeiwerkzaamheden verleend van 26 op 27 februari met uitloop van 27 op 28 februari 2025 van 21.00 tot 06.00 uur</text:p>
            <text:p text:style-name="common-al">
            <text:span text:style-name="nadrukvet">Datum bekendmaking besluit: </text:span>19 februar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81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1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geluidshinder nachtelijke werkzaamheden (kenmerk 00002102276) Burgemeester Banninglaan Leidschendam snoeien met hoogwerker Van Schaick Projectbegeleiding B.V.</meta:user-defined>
    <meta:user-defined meta:name="DCTERMS.W3CDTF/DCTERMS.available">2025-02-21</meta:user-defined>
    <meta:user-defined meta:name="DCTERMS.W3CDTF/OVERHEIDop.jaargang">2025</meta:user-defined>
    <meta:user-defined meta:name="OVERHEIDop.publicationIssue">75815</meta:user-defined>
    <meta:user-defined meta:name="OVERHEIDop.GmbID/DC.identifier">gmb-2025-75815</meta:user-defined>
    <meta:user-defined meta:name="OVERHEIDop.versieInformatie"/>
  </office:meta>
</office:document-meta>
</file>