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Vrienden van Vechtdal LIVE' op 30 augustus 2025 op het Koninginnenplein tussen twee horecagelegenhed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4042</text:p>
            <text:p text:style-name="common-al">
            <text:span text:style-name="nadrukvet">Ingekomen:</text:span> 17-02-2025</text:p>
            <text:p text:style-name="common-al">
            <text:span text:style-name="nadrukvet">Locatie:</text:span> op het Koninginnenplein tussen twee horecagelegenheden in Dalfsen</text:p>
            <text:p text:style-name="common-al">
            <text:span text:style-name="nadrukvet">Projectomschrijving:</text:span> het organiseren van 'Vrienden van Vechtdal LIVE' op 30 augustus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80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4042</meta:user-defined>
    <meta:user-defined meta:name="DCTERMS.abstract">het organiseren van 'Vrienden van Vechtdal LIVE' op 30 augustus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Vrienden van Vechtdal LIVE' op 30 augustus 2025 op het Koninginnenplein tussen twee horecagelegenheden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809</meta:user-defined>
    <meta:user-defined meta:name="OVERHEIDop.GmbID/DC.identifier">gmb-2025-75809</meta:user-defined>
    <meta:user-defined meta:name="OVERHEIDop.versieInformatie"/>
  </office:meta>
</office:document-meta>
</file>