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nabij de Regulusstraat in Zuidhorn, Verzoeklocatie 2025020701304</text:p>
      <text:section text:name="zakelijke-mededeling_id1-3-2" text:style-name="zakelijke-mededeling">
        <text:section text:name="zakelijke-mededeling-tekst_id1-3-2-1" text:style-name="zakelijke-mededeling-tekst">
          <text:section text:name="tekst_id1-3-2-1-1" text:style-name="tekst">
            <text:p text:style-name="common-al">Op 07 februari 2025 heeft de gemeente Westerkwartier een aanvraag ontvangen voor het bouwen van een woning op locatie nabij de Regulusstraat in Zuidhorn, Verzoeklocatie 2025020701304. De aanvraag is geregistreerd onder zaaknummer 2025010223.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80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80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80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223</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woning - nabij de Regulusstraat in Zuidhorn, Verzoeklocatie 2025020701304</meta:user-defined>
    <meta:user-defined meta:name="DCTERMS.W3CDTF/DCTERMS.available">2025-02-21</meta:user-defined>
    <meta:user-defined meta:name="DCTERMS.W3CDTF/OVERHEIDop.jaargang">2025</meta:user-defined>
    <meta:user-defined meta:name="OVERHEIDop.publicationIssue">75808</meta:user-defined>
    <meta:user-defined meta:name="OVERHEIDop.GmbID/DC.identifier">gmb-2025-75808</meta:user-defined>
    <meta:user-defined meta:name="OVERHEIDop.versieInformatie"/>
  </office:meta>
</office:document-meta>
</file>