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scamplaan - Escamplaan ter hoogte van huisnummer 8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nippen en verbinden van kabels en het realiseren van verkeersmaatregelen ter hoogte van de Escamplaan 894 in Den Haag. De aanvraag is ingediend voor de periode van 9 december 2024 tot en met 11 december 2024.</text:p>
            <text:p text:style-name="common-al"/>
            <text:p text:style-name="common-al">Ons kenmerk: 0203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 Escamplaan ter hoogte van huisnummer 894</text:p>
            <text:p text:style-name="tussenkopcur">
            <text:span text:style-name="nadrukvet">Datum bekendmaking besluit:</text:span>
          </text:p>
            <text:p text:style-name="common-al">1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80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0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0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1IBA24/9013643</meta:user-defined>
    <meta:user-defined meta:name="DCTERMS.abstract">Het knippen en verbinden van kabels en het realiseren van verkeersmaatregelen ter hoogte van de Escamplaan 894 in Den Haag. De aanvraag is ingediend voor de periode van 9 december 2024 tot en met 11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scamplaan - Escamplaan ter hoogte van huisnummer 894 te Den Haag</meta:user-defined>
    <meta:user-defined meta:name="DCTERMS.W3CDTF/DCTERMS.available">2025-02-21</meta:user-defined>
    <meta:user-defined meta:name="OVERHEIDop.externeBijlage">Bijlage_55985829_voor_bekendmaking|exb-2025-6905</meta:user-defined>
    <meta:user-defined meta:name="DCTERMS.W3CDTF/OVERHEIDop.jaargang">2025</meta:user-defined>
    <meta:user-defined meta:name="OVERHEIDop.publicationIssue">75807</meta:user-defined>
    <meta:user-defined meta:name="OVERHEIDop.GmbID/DC.identifier">gmb-2025-75807</meta:user-defined>
    <meta:user-defined meta:name="OVERHEIDop.versieInformatie"/>
  </office:meta>
</office:document-meta>
</file>