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Schaatsbaan Breda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234</text:p>
            <text:p text:style-name="common-al">
            <text:span text:style-name="nadrukvet">Ingekomen:</text:span> 14-02-2025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Vlooienmarkt Schaatsbaan Breda</text:p>
            <text:p text:style-name="common-al">
            <text:span text:style-name="nadrukvet">Periode:</text:span> op 18-05-2025 van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8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234</meta:user-defined>
    <meta:user-defined meta:name="DCTERMS.abstract">Vlooienmarkt Schaatsbaan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looienmarkt Schaatsbaan Breda, Terheijdenseweg 506 4826AB Bre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05</meta:user-defined>
    <meta:user-defined meta:name="OVERHEIDop.GmbID/DC.identifier">gmb-2025-75805</meta:user-defined>
    <meta:user-defined meta:name="OVERHEIDop.versieInformatie"/>
  </office:meta>
</office:document-meta>
</file>