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loods - De Wieren 18, 9866 AK Lutjegast, Verzoeklocatie 2025020600809</text:p>
      <text:section text:name="zakelijke-mededeling_id1-3-2" text:style-name="zakelijke-mededeling">
        <text:section text:name="zakelijke-mededeling-tekst_id1-3-2-1" text:style-name="zakelijke-mededeling-tekst">
          <text:section text:name="tekst_id1-3-2-1-1" text:style-name="tekst">
            <text:p text:style-name="common-al">Op 06 februari 2025 heeft de gemeente Westerkwartier een aanvraag ontvangen voor het bouwen van een loods op locatie De Wieren 18, 9866 AK Lutjegast, Verzoeklocatie 2025020600809. De aanvraag is geregistreerd onder zaaknummer 202501021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79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9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9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18</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loods - De Wieren 18, 9866 AK Lutjegast, Verzoeklocatie 2025020600809</meta:user-defined>
    <meta:user-defined meta:name="DCTERMS.W3CDTF/DCTERMS.available">2025-02-21</meta:user-defined>
    <meta:user-defined meta:name="DCTERMS.W3CDTF/OVERHEIDop.jaargang">2025</meta:user-defined>
    <meta:user-defined meta:name="OVERHEIDop.publicationIssue">75796</meta:user-defined>
    <meta:user-defined meta:name="OVERHEIDop.GmbID/DC.identifier">gmb-2025-75796</meta:user-defined>
    <meta:user-defined meta:name="OVERHEIDop.versieInformatie"/>
  </office:meta>
</office:document-meta>
</file>