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Koningsspil 38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een gesloten bodemenergiesysteem </text:p>
            <text:p text:style-name="common-al">Locatie: Koningsspil 38, 5447 BN Rijkevoort</text:p>
            <text:p text:style-name="common-al">DSO-kenmerk: 2025020300241</text:p>
            <text:p text:style-name="common-al">Zaaknummer:  Z/242448</text:p>
            <text:p text:style-name="common-al">Datum ontvangen:  3 februar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79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2448</meta:user-defined>
    <dc:language>nl</dc:language>
    <meta:user-defined meta:name="OVERHEIDop.locatietype/OVERHEIDop.gebiedsmarkering">Adres</meta:user-defined>
    <meta:user-defined meta:name="DC.title">Melding Besluit activiteiten leefomgeving (Bal) – Koningsspil 38, Rijkevoor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90</meta:user-defined>
    <meta:user-defined meta:name="OVERHEIDop.GmbID/DC.identifier">gmb-2025-75790</meta:user-defined>
    <meta:user-defined meta:name="OVERHEIDop.versieInformatie"/>
  </office:meta>
</office:document-meta>
</file>