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sloten bsa-container, Korte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(bouw-, sloop-, afval-)container</text:p>
            <text:p text:style-name="common-al">Locatie: Kortestraat 27</text:p>
            <text:p text:style-name="common-al">Datum: 24 februari 2025 tot en met 26 mei 2025</text:p>
            <text:p text:style-name="common-al">Dossiernummer: 447981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7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eigenlijk gebruik openbare grond, gesloten bsa-container, Kortestraat 27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89</meta:user-defined>
    <meta:user-defined meta:name="OVERHEIDop.GmbID/DC.identifier">gmb-2025-75789</meta:user-defined>
    <meta:user-defined meta:name="OVERHEIDop.versieInformatie"/>
  </office:meta>
</office:document-meta>
</file>