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lichtreclame aan de gevel van het pand aan de Louis Braillelaan 80, 2719EK Zoetermeer op 14-02-2025</text:p>
      <text:section text:name="zakelijke-mededeling_id1-3-2" text:style-name="zakelijke-mededeling">
        <text:section text:name="zakelijke-mededeling-tekst_id1-3-2-1" text:style-name="zakelijke-mededeling-tekst">
          <text:section text:name="tekst_id1-3-2-1-1" text:style-name="tekst">
            <text:p text:style-name="common-al">Op 14-02-2025 is een aanvraag Omgevingsvergunning ontvangen voor het plaatsen van lichtreclame aan de gevel van het pand op locatie Louis Braillelaan 80 2719EK Zoetermeer. De aanvraag is geregistreerd onder zaaknummer 2025-02239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578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2399</meta:user-defined>
    <meta:user-defined meta:name="DCTERMS.abstract">het plaatsen van lichtreclame aan de gevel van NextNovat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lichtreclame aan de gevel van het pand aan de Louis Braillelaan 80, 2719EK Zoetermeer op 14-02-2025</meta:user-defined>
    <meta:user-defined meta:name="DCTERMS.W3CDTF/DCTERMS.available">2025-02-21</meta:user-defined>
    <meta:user-defined meta:name="DCTERMS.W3CDTF/OVERHEIDop.jaargang">2025</meta:user-defined>
    <meta:user-defined meta:name="OVERHEIDop.publicationIssue">75785</meta:user-defined>
    <meta:user-defined meta:name="OVERHEIDop.GmbID/DC.identifier">gmb-2025-75785</meta:user-defined>
    <meta:user-defined meta:name="OVERHEIDop.versieInformatie"/>
  </office:meta>
</office:document-meta>
</file>