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office:automatic-styles>
  <office:body>
    <office:text>
      <text:p text:style-name="new_page_staatscourant"/>
      <text:p text:style-name="single-kop-titel">Zakelijke beschrijving kostenverhaalsovereenkomst Bergsestraat 76 te Wouw, De Genestetlaan 16 te Roosendaal en de Bleijdenhoeksestraat 6 te Wouwse Plantag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Het college van Burgemeester en wethouders maakt ter voldoening aan het bepaalde in art. 16.138 Omgevingswet respectievelijk artikel 6.24 Wet ruimtelijke ordening bekend dat zij:</text:p>
            <text:p text:style-name="al"/>
            <text:list text:style-name="id1-3-2-2-1-4">
              <text:list-item text:style-override="id1-3-2-2-1-4-1">
                <text:number>-</text:number>
                <text:p text:style-name="al">op 17 juni 2024 een kostenverhaalsovereenkomst heeft gesloten in verband met het voornemen een woning te realiseren. De overeenkomst heeft betrekking op een perceel grond gelegen aan de Bergsestraat 76 te Wouw, kadastraal bekend als gemeente Wouw, sectie L, nummer 2300. </text:p>
                <text:p text:style-name="al"/>
              </text:list-item>
              <text:list-item text:style-override="id1-3-2-2-1-4-2">
                <text:number>-</text:number>
                <text:p text:style-name="al">op 11 december 2023 een kostenverhaalsovereenkomst heeft gesloten in verband met het voornemen drie woningen te realiseren. De overeenkomst heeft betrekking op een perceel grond gelegen aan de Genestetlaan 16 te Roosendaal, kadastraal bekend gemeente Roosendaal en Nispen, sectie D, nummer 10387</text:p>
                <text:p text:style-name="al"/>
              </text:list-item>
              <text:list-item text:style-override="id1-3-2-2-1-4-3">
                <text:number>-</text:number>
                <text:p text:style-name="al">op 6 januari 2025 een kostenverhaalsovereenkomst heeft gesloten in verband met het voornemen een agrarisch bedrijfsgebouw te realiseren. De overeenkomst heeft betrekking op een perceel grond gelegen aan de Bleijdenhoeksestraat 6 te Wouwse Plantage, kadastraal bekend gemeente Wouw sectie O, nummer 500 (gedeeltelijk)</text:p>
                <text:p text:style-name="al"/>
              </text:list-item>
            </text:list>
            <text:p text:style-name="al">Deze overeenkomst kwalificeert als een kostenverhaalsovereenkomst. De gemeente geeft middels dit bericht kennis van de zakelijke inhoud van deze overeenkomst. De betreffende kostenverhaalsovereenkomsten liggen vanaf 24 februari tot en met 10 maart 2025 ter inzage op het Stadskantoor gelegen aan Stadserf 1 te Roosendaal.</text:p>
            <text:p text:style-name="al"/>
            <text:p text:style-name="al">
            <text:span text:style-name="nadrukvet">Algemene informatie </text:span>
          </text:p>
            <text:p text:style-name="al">Tegen de gesloten overeenkomst en de zakelijke beschrijving van de inhoud van de overeenkomst kunnen geen zienswijzen of bezwaren worden ingediend.</text:p>
            <text:p text:style-name="al"> </text:p>
          </text:section>
        </text:section>
        <text:section text:name="regeling-sluiting_id1-3-2-3" text:style-name="regeling-sluiting">
          <text:section text:name="slotformulering_id1-3-2-3-1" text:style-name="slotformulering">
            <text:p text:style-name="al">Roosendaal, 21 februari 2025</text:p>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75783</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783</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783</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2/xml/MC-DRP-OverigeInformatie-Web-CB.xml</meta:user-defined>
    <meta:user-defined meta:name="OVERHEID.Gemeente/DC.creator">Roosendaal</meta:user-defined>
    <meta:user-defined meta:name="OVERHEID.Informatietype/DC.type">officiële publicatie</meta:user-defined>
    <meta:user-defined meta:name="OVERHEIDop.Rubriek/DC.type">overige overheidsinformatie</meta:user-defined>
    <meta:user-defined meta:name="OVERHEID.Gemeente/OVERHEID.authority">Roosendaal</meta:user-defined>
    <meta:user-defined meta:name="OVERHEID.Gemeente/DCTERMS.publisher">Roosendaal</meta:user-defined>
    <meta:user-defined meta:name="OVERHEID.TaxonomieBeleidsagendaDecentraal/OVERHEID.category">Ruimte en infrastructuur | Organisatie en beleid</meta:user-defined>
    <meta:user-defined meta:name="DCTERMS.abstract">Zakelijke beschrijving kostenverhaalovereenkomst Bergsestraat 76 te Wouw, De Genestetlaan 16 te Roosendaal en de Bleijdenhoeksestraat 6 te Wouwse Plantage</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Weg</meta:user-defined>
    <meta:user-defined meta:name="DC.title">Zakelijke beschrijving kostenverhaalsovereenkomst Bergsestraat 76 te Wouw, De Genestetlaan 16 te Roosendaal en de Bleijdenhoeksestraat 6 te Wouwse Plantage</meta:user-defined>
    <meta:user-defined meta:name="DCTERMS.W3CDTF/DCTERMS.available">2025-02-21</meta:user-defined>
    <meta:user-defined meta:name="DCTERMS.W3CDTF/OVERHEIDop.jaargang">2025</meta:user-defined>
    <meta:user-defined meta:name="OVERHEIDop.publicationIssue">75783</meta:user-defined>
    <meta:user-defined meta:name="OVERHEIDop.GmbID/DC.identifier">gmb-2025-75783</meta:user-defined>
    <meta:user-defined meta:name="OVERHEIDop.versieInformatie"/>
  </office:meta>
</office:document-meta>
</file>