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20501328, nabij de Molenstraat in Marum</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aanvraag ontvangen voor het kappen van bomen op locatie Verzoeklocatie 2025020501328, nabij de Molenstraat in Marum. De aanvraag is geregistreerd onder zaaknummer 202501021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1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5020501328, nabij de Molenstraat in Marum</meta:user-defined>
    <meta:user-defined meta:name="DCTERMS.W3CDTF/DCTERMS.available">2025-02-21</meta:user-defined>
    <meta:user-defined meta:name="DCTERMS.W3CDTF/OVERHEIDop.jaargang">2025</meta:user-defined>
    <meta:user-defined meta:name="OVERHEIDop.publicationIssue">75780</meta:user-defined>
    <meta:user-defined meta:name="OVERHEIDop.GmbID/DC.identifier">gmb-2025-75780</meta:user-defined>
    <meta:user-defined meta:name="OVERHEIDop.versieInformatie"/>
  </office:meta>
</office:document-meta>
</file>