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80 jaar vrijheid Dantumadiel</text:p>
      <text:section text:name="regeling_id1-3-2" text:style-name="regeling">
        <text:section text:name="aanhef_id1-3-2-1" text:style-name="aanhef">
          <text:section text:name="preambule_id1-3-2-1-1" text:style-name="preambule">
            <text:p text:style-name="al"/>
            <text:p text:style-name="al">BURGEMEESTER EN WETHOUDERS VAN DE DANTUMADIEL; </text:p>
            <text:p text:style-name="al">In aanvulling op de Algemene Subsidieverordening gemeente Dantumadiel 2020 (ASV); </text:p>
            <text:p text:style-name="al">Gelet op artikel 3 van de ASV; Gelet op artikel 156 van de Gemeentewet; </text:p>
            <text:p text:style-name="al">b e s l u i t e n </text:p>
            <text:p text:style-name="al">vast te stellen de navolgende regeling: Subsidieregeling 80 jaar vrijheid Dantumadiel</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
              <text:span text:style-name="nadrukondlijn">Activiteit:</text:span>
            </text:span> een openbare, voor iedereen toegankelijke uitvoering of gebeurtenis van tijdelijke aard, die doelbewust is georganiseerd in het kader van de herdenking van 4 mei 2025 en/of de viering van 5 mei 2025, gericht op een relatief groot publiek met een eenmalig karakter. </text:p>
            <text:p text:style-name="al">
            <text:span text:style-name="nadrukvet">
              <text:span text:style-name="nadrukondlijn">Algemene subsidieverordening:</text:span>
            </text:span> Algemene Subsidieverordening gemeente Dantumadiel 2020 </text:p>
            <text:p text:style-name="al">
            <text:span text:style-name="nadrukvet">
              <text:span text:style-name="nadrukondlijn">College:</text:span>
            </text:span> het college van Burgemeester en Wethouders van Dantumadiel </text:p>
            <text:p text:style-name="al">
            <text:span text:style-name="nadrukvet">
              <text:span text:style-name="nadrukondlijn">Gemeente:</text:span>
            </text:span> de gemeente Dantumadiel </text:p>
            <text:p text:style-name="al">
            <text:span text:style-name="nadrukvet">
              <text:span text:style-name="nadrukondlijn">Project:</text:span>
            </text:span> een geheel van samenhangende activiteiten, begrensd in tijd en middelen en afgesloten met een resultaat gericht op de herdenking van 4 mei 2025 en/of de viering van 5 mei 2025.</text:p>
            <text:p text:style-name="al"/>
            <text:p text:style-name="al"/>
            <text:p text:style-name="al">
            <text:span text:style-name="nadrukvet"/>
          </text:p>
            <text:p text:style-name="al">
            <text:span text:style-name="nadrukvet">Artikel 2. Algemene subsidieverordening</text:span>
          </text:p>
            <text:p text:style-name="al">1. De Algemene subsidieverordening Dantumadiel 2020 is van toepassing op deze regeling. </text:p>
            <text:p text:style-name="al">2. Voor zover in deze regeling van de Algemene subsidieverordening Dantumadiel 2020 afwijkende bepalingen zijn opgenomen, geldt deze regeling. </text:p>
            <text:p text:style-name="al"/>
            <text:p text:style-name="al"/>
            <text:p text:style-name="al">
            <text:span text:style-name="nadrukvet"/>
          </text:p>
            <text:p text:style-name="al">
            <text:span text:style-name="nadrukvet">A</text:span>
            <text:span text:style-name="nadrukvet">rtikel 3. Doel van deze regeling</text:span>
          </text:p>
            <text:p text:style-name="al">Met deze regeling wordt beoogd bij te dragen aan het herdenken en het vieren van 80 jaar vrijheid in de gemeente. </text:p>
            <text:p text:style-name="al"/>
            <text:p text:style-name="al"/>
            <text:p text:style-name="al">
            <text:span text:style-name="nadrukvet"/>
          </text:p>
            <text:p text:style-name="al">
            <text:span text:style-name="nadrukvet">Artikel 4. Doelgroep</text:span>
          </text:p>
            <text:p text:style-name="al">Voor deze regeling komen uitsluitend verenigingen, stichtingen, coöperaties en groepen van minimaal vijf natuurlijke personen in aanmerking. </text:p>
            <text:p text:style-name="al"/>
            <text:p text:style-name="al"/>
            <text:p text:style-name="al">
            <text:span text:style-name="nadrukvet"/>
          </text:p>
            <text:p text:style-name="al">
            <text:span text:style-name="nadrukvet">Artikel 5. Toegankelijkheid</text:span>
          </text:p>
            <text:p text:style-name="al">Burgemeester en wethouders kunnen de subsidieontvanger verplichten er voor te zorgen dat de accom- modatie of locatie bereikbaar, toegankelijk en bruikbaar is voor mensen met een lichamelijke beperking. </text:p>
            <text:p text:style-name="al"/>
            <text:p text:style-name="al"/>
            <text:p text:style-name="al">
            <text:span text:style-name="nadrukvet"/>
          </text:p>
            <text:p text:style-name="al">
            <text:span text:style-name="nadrukvet">Artikel 6. Subsidiabele activiteiten</text:span>
          </text:p>
            <text:p text:style-name="al">1. Het college kan subsidie verstrekken voor het organiseren van een eenmalige activiteit of een eenmalig project dat bijdraagt aan het in artikel 3 omschreven doel. </text:p>
            <text:p text:style-name="al">2. Geen subsidie wordt verleend aan het organiseren van een reguliere of terugkerende activiteit of project gericht op de jaarlijkse herdenking van 4 mei en/of de jaarlijkse viering van 5 mei. </text:p>
            <text:p text:style-name="al">3. De prestaties die worden gerealiseerd met het organiseren van een eenmalige activiteit of een eenmalig project zijn: </text:p>
            <text:p text:style-name="al">a) een tentoonstelling of expositie; </text:p>
            <text:p text:style-name="al">b) een herdenking van een historische Friese gebeurtenis; </text:p>
            <text:p text:style-name="al">c) een publicatie; </text:p>
            <text:p text:style-name="al">d) educatieve (les)programma's; </text:p>
            <text:p text:style-name="al">e) een theater-, toneel-, dans-, muziekvoorstelling of een concert; </text:p>
            <text:p text:style-name="al">f) een film, documentaire, verslaglegging, interview, conferentie of een lezing. </text:p>
            <text:p text:style-name="al">4. Subsidieaanvragen die betrekking hebben op een regionale activiteit kunnen afzonderlijk beoordeeld worden. Dit is ter beoordeling aan het college. </text:p>
            <text:p text:style-name="al"/>
            <text:p text:style-name="al"/>
            <text:p text:style-name="al">
            <text:span text:style-name="nadrukvet"/>
          </text:p>
            <text:p text:style-name="al">
            <text:span text:style-name="nadrukvet">Artikel 7. Subsidieaanvraag</text:span>
          </text:p>
            <text:p text:style-name="al">1. De aanvrager(s) dienen binnen de voorgeschreven termijn een omschrijving van het initiatief (projectplan) inclusief een begroting (dekkingsplan) in. </text:p>
            <text:p text:style-name="al">2. Het college stelt een aanvraagformulier voor het aanvragen van subsidie beschikbaar. </text:p>
            <text:p text:style-name="al">3. De aanvrager(s) kunnen maximaal 1 keer subsidie aanvragen De aanvraag dient uiterlijk 8 weken voor aanvang van de activiteit te worden ingediend</text:p>
            <text:p text:style-name="al">4. Een te laat ingediende of onvolledige aanvraag wordt niet in behandeling genomen.</text:p>
            <text:p text:style-name="al"/>
            <text:p text:style-name="al"/>
            <text:p text:style-name="al">
            <text:span text:style-name="nadrukvet"/>
          </text:p>
            <text:p text:style-name="al">
            <text:span text:style-name="nadrukvet">Artikel 8. Voorwaarden</text:span>
          </text:p>
            <text:p text:style-name="al">Activiteiten en projecten die voor subsidie in aanmerking komen, dienen te voldoen aan de volgende voorwaarden: </text:p>
            <text:p text:style-name="al">1. De relatie tussen de activiteit of het project en het doel van deze regeling wordt duidelijk aangetoond. </text:p>
            <text:p text:style-name="al">2. De activiteit of de start van het project vindt plaats na 1 januari 2025 en vóór 1 juli 2025. Een project eindigt uiterlijk 31 december 2025. </text:p>
            <text:p text:style-name="al">3. De activiteit of het project is openbaar toegankelijk. </text:p>
            <text:p text:style-name="al">4. Een activiteit of project dat buiten de gemeentegrenzen plaatsvindt, komt alleen voor subsidie in aanmerking als het promotionele belang van de gemeente groot genoeg is en de organisatie binnen de gemeentegrenzen redelijkerwijs niet mogelijk is. Dit is ter beoordeling aan het college. </text:p>
            <text:p text:style-name="al"/>
            <text:p text:style-name="al"/>
            <text:p text:style-name="al">
            <text:span text:style-name="nadrukvet"/>
          </text:p>
            <text:p text:style-name="al">
            <text:span text:style-name="nadrukvet">Artikel 9. Weigeringsgronden</text:span>
          </text:p>
            <text:p text:style-name="al">De Algemene subsidieverordening Dantumadiel 2020 noemt in artikel 7 een aantal weigeringsgronden. Naast deze weigeringsgronden gelden specifiek voor deze subsidieregeling de volgende aanvullende weigeringsgronden: </text:p>
            <text:p text:style-name="al">1. De aanvrager heeft een groot commercieel belang bij de organisatie van de activiteit of het project of beoogt een commercieel doel. </text:p>
            <text:p text:style-name="al">2. De benodigde vergunningen voor de organisatie van de activiteit of het project worden niet verstrekt. </text:p>
            <text:p text:style-name="al">3. Voor de activiteit waarvoor subsidie wordt aangevraagd is al een andere subsidie bij het college aangevraagd dan wel heeft het college al subsidie voor verstrekt. </text:p>
            <text:p text:style-name="al"/>
            <text:p text:style-name="al"/>
            <text:p text:style-name="al">
            <text:span text:style-name="nadrukvet"/>
          </text:p>
            <text:p text:style-name="al">
            <text:span text:style-name="nadrukvet">Artikel 10. Subsidieplafond</text:span>
            <text:span text:style-name="nadrukvet">, wijze van verdeling en de hoogte van de subsidie</text:span>
          </text:p>
            <text:p text:style-name="al">1. Het subsidieplafond bedraagt € 50.000;</text:p>
            <text:p text:style-name="al">2. Subsidieverzoeken worden behandeld op volgorde van binnenkomst;</text:p>
            <text:p text:style-name="al">3. Verlening vindt plaats totdat het subsidieplafond is bereikt;</text:p>
            <text:p text:style-name="al">4. De hoogte bedraagt maximaal € 2.500,- per aanvraag</text:p>
            <text:p text:style-name="al"/>
            <text:p text:style-name="al"/>
            <text:p text:style-name="al">
            <text:span text:style-name="nadrukvet"/>
          </text:p>
            <text:p text:style-name="al">
            <text:span text:style-name="nadrukvet">Artikel 11. Verantwoording</text:span>
          </text:p>
            <text:p text:style-name="al">1. Subsidies worden na besluitvorming verleend, direct vastgesteld en in één keer uitbetaald.</text:p>
            <text:p text:style-name="al">2. Overeenkomstig het bepaalde in artikel 13 lid 1a van de Algemene subsidieverordening Dantumadiel 2020 hoeft een ontvanger van een subsidie op grond van deze regeling geen verantwoording over de ontvangen subsidie af te leggen.</text:p>
            <text:p text:style-name="al">3. Het college kan bij de verleningsbeschikking voorwaarden en/of verplichtingen aan de subsidieontvanger opleggen.</text:p>
            <text:p text:style-name="al"/>
            <text:p text:style-name="al"/>
            <text:p text:style-name="al">
            <text:span text:style-name="nadrukvet"/>
          </text:p>
            <text:p text:style-name="al">
            <text:span text:style-name="nadrukvet">Artikel 12. Hardheidsclausule</text:span>
          </text:p>
            <text:p text:style-name="al">Het college kan in bijzondere gevallen artikelen van deze regeling buiten toepassing laten of daarvan afwijken.</text:p>
            <text:p text:style-name="al"/>
            <text:p text:style-name="al"/>
            <text:p text:style-name="al">
            <text:span text:style-name="nadrukvet"/>
          </text:p>
            <text:p text:style-name="al">
            <text:span text:style-name="nadrukvet">Artikel 13. Citeertitel en inwerkingtreding</text:span>
          </text:p>
            <text:p text:style-name="al">1. Deze regeling kan aangehaald worden als ‘Subsidieregeling 80 jaar vrijheid Dantumadiel’.</text:p>
            <text:p text:style-name="al">2. Deze regeling treedt in werking op de eerste dag na bekendmaking daarvan. </text:p>
            <text:p text:style-name="al">3. Deze regeling geldt tot en met 31 december 2025.</text:p>
            <text:p text:style-name="al"/>
            <text:p text:style-name="al"/>
          </text:section>
        </text:section>
        <text:section text:name="regeling-sluiting_id1-3-2-3" text:style-name="regeling-sluiting">
          <text:section text:name="slotformulering_id1-3-2-3-1" text:style-name="slotformulering">
            <text:p text:style-name="al">Aldus besloten in de collegevergadering van burgemeester en wethouders van Dantumadiel, gehouden op 17 december 2024.</text:p>
            <text:p text:style-name="al">Het college voornoemd,</text:p>
            <text:p text:style-name="al"/>
            <text:p text:style-name="al"> De secretaris, de burgemeester, </text:p>
            <text:p text:style-name="al"/>
            <text:p text:style-name="al"/>
            <text:p text:style-name="al">(R.G. Dijksterhuis) (Drs. A. Hag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57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Dantumadiel</meta:user-defined>
    <meta:user-defined meta:name="OVERHEID.Informatietype/DC.type">officiële publicatie</meta:user-defined>
    <meta:user-defined meta:name="OVERHEIDop.Rubriek/DC.type">gemeenschappelijke regel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N.v.t.</meta:user-defined>
    <meta:user-defined meta:name="DCTERMS.abstract">Subsidieregeling 80 jaar vrijheid Dantumadiel</meta:user-defined>
    <meta:user-defined meta:name="DCTERMS.alternative">Subsidieregeling 80 jaar vrijheid Dantumadiel</meta:user-defined>
    <dc:language>nl</dc:language>
    <meta:user-defined meta:name="OVERHEIDop.locatietype/OVERHEIDop.gebiedsmarkering">Gemeente</meta:user-defined>
    <meta:user-defined meta:name="DC.title">Subsidieregeling 80 jaar vrijheid Dantumadiel</meta:user-defined>
    <meta:user-defined meta:name="DCTERMS.W3CDTF/DCTERMS.available">2025-01-08</meta:user-defined>
    <meta:user-defined meta:name="DCTERMS.W3CDTF/OVERHEIDop.jaargang">2025</meta:user-defined>
    <meta:user-defined meta:name="OVERHEIDop.publicationIssue">7578</meta:user-defined>
    <meta:user-defined meta:name="OVERHEIDop.betreftRegeling">CVDR733940_1</meta:user-defined>
    <meta:user-defined meta:name="OVERHEIDop.GmbID/DC.identifier">gmb-2025-7578</meta:user-defined>
    <meta:user-defined meta:name="xs:date/OVERHEIDop.startdatum">2024-12-17</meta:user-defined>
    <meta:user-defined meta:name="xs:date/OVERHEIDop.einddatum">2025-12-31</meta:user-defined>
    <meta:user-defined meta:name="OVERHEIDop.versieInformatie"/>
  </office:meta>
</office:document-meta>
</file>