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1-06-2025 Forestusstraat eo, Forestusstraat, Drebbelstraat, Van Teyl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Forestusstraat, Drebbelstraat, Van Teylingenstraat<text:span text:style-name="nadrukvet">; </text:span>Het organiseren van een buurtrommelmarkt op 01-06-2025 Forestusstraat eo</text:p>
            <text:p text:style-name="common-al">
            
          </text:p>
            <text:p text:style-name="common-al">Datum ontvangst: 11-02-2025</text:p>
            <text:p text:style-name="last-al">Zaaknummer: 000010300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7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001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1-06-2025 Forestusstraat eo, Forestusstraat, Drebbelstraat, Van Teylingenstraa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77</meta:user-defined>
    <meta:user-defined meta:name="OVERHEIDop.GmbID/DC.identifier">gmb-2025-75777</meta:user-defined>
    <meta:user-defined meta:name="OVERHEIDop.versieInformatie"/>
  </office:meta>
</office:document-meta>
</file>