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mits van Oyenlaan 2g 6026CP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9-02-2025 een aanvraag omgevingsvergunning ontvangen.</text:p>
            <text:p text:style-name="common-al">Het betreft een aanvraag op locatie Smits van Oyenlaan 2g 6026CP Maarheeze met omschrijving Gevelreclame Jumbo Maarheeze.</text:p>
            <text:p text:style-name="common-al">De zaak is geregistreerd onder nummer 249912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576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6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6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49912</meta:user-defined>
    <meta:user-defined meta:name="DCTERMS.abstract">Gevelreclame Jumbo Maarheeze, Smits van Oyenlaan 2G Maarheeze - DSO 20250219001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mits van Oyenlaan 2g 6026CP Maarheez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763</meta:user-defined>
    <meta:user-defined meta:name="OVERHEIDop.GmbID/DC.identifier">gmb-2025-75763</meta:user-defined>
    <meta:user-defined meta:name="OVERHEIDop.versieInformatie"/>
  </office:meta>
</office:document-meta>
</file>