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rijden Joppelaan 71 Joppe</text:p>
      <text:section text:name="regeling_id1-3-2" text:style-name="regeling">
        <text:section text:name="aanhef_id1-3-2-1" text:style-name="aanhef">
          <text:section text:name="preambule_id1-3-2-1-1" text:style-name="preambule">
            <text:p text:style-name="al">Zaaknummer 2169284</text:p>
            <text:p text:style-name="al"/>
            <text:p text:style-name="al">
            <text:span text:style-name="nadrukvet">Betreft</text:span>
          </text:p>
            <text:p text:style-name="al"/>
            <text:list text:style-name="id1-3-2-1-1-5">
              <text:list-item text:style-override="id1-3-2-1-1-5-1">
                <text:number>1.</text:number>
                <text:p text:style-name="al">Het aanwijzen van parkeerplaatsen voor het opladen van elektrische auto’s, op de volgende locatie:</text:p>
              </text:list-item>
            </text:list>
            <text:p text:style-name="al">Twee parkeerplaatsen aan de Joppelaan in Joppe ter hoogte van nummer 71.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6">
              <text:list-item text:style-override="id1-3-2-1-1-16-1">
                <text:number>1.</text:number>
                <text:p text:style-name="al">Het in stand houden van de weg en het waarborgen van de bruikbaarheid daarvan;</text:p>
              </text:list-item>
              <text:list-item text:style-override="id1-3-2-1-1-16-2">
                <text:number>2.</text:number>
                <text:p text:style-name="al">Het voorkomen of beperken van door het verkeer veroorzaakte overlast, hinder of schade alsmede de gevolgen voor het milieu, bedoeld in de Wet milieubeheer;</text:p>
              </text:list-item>
              <text:list-item text:style-override="id1-3-2-1-1-16-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8">
              <text:list-item text:style-override="id1-3-2-1-1-18-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de Joppelaan in Joppe ter hoogte van nummer 71.</text:p>
            <text:p text:style-name="al"/>
            <text:p text:style-name="al">
            <text:span text:style-name="nadrukvet">Locatie:</text:span> 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1">
              <text:list-item text:style-override="id1-3-2-1-1-71-1">
                <text:number>1.</text:number>
                <text:p text:style-name="al">Politie Oost Nederland, District IJsselstreek, Postbus 618 7300 AP Apeldoorn</text:p>
              </text:list-item>
              <text:list-item text:style-override="id1-3-2-1-1-71-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57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9284</meta:user-defined>
    <meta:user-defined meta:name="DCTERMS.abstract">Op de volgende locatie parkeerplaatsen aanwijzen voor het opladen van elektrische voertuigen, door middel van het plaatsen van verkeersbord E8c van bijlage 1 van het RVV 1990 en deze aan te wijzen, op de volgende locatie: Twee parkeerplaatsen aan de Joppelaan in Joppe ter hoogte van nummer 71.</meta:user-defined>
    <dc:language>nl</dc:language>
    <meta:user-defined meta:name="OVERHEIDop.locatietype/OVERHEIDop.gebiedsmarkering">Punt</meta:user-defined>
    <meta:user-defined meta:name="DC.title">Verkeersbesluit aanwijzen openbare parkeerplaatsen ten behoeve van elektrisch rijden Joppelaan 71 Joppe</meta:user-defined>
    <meta:user-defined meta:name="DCTERMS.W3CDTF/DCTERMS.available">2025-02-26</meta:user-defined>
    <meta:user-defined meta:name="OVERHEIDop.externeBijlage">Joppelaan|exb-2025-6898</meta:user-defined>
    <meta:user-defined meta:name="DCTERMS.W3CDTF/OVERHEIDop.jaargang">2025</meta:user-defined>
    <meta:user-defined meta:name="OVERHEIDop.publicationIssue">75762</meta:user-defined>
    <meta:user-defined meta:name="OVERHEIDop.GmbID/DC.identifier">gmb-2025-75762</meta:user-defined>
    <meta:user-defined meta:name="OVERHEIDop.versieInformatie"/>
  </office:meta>
</office:document-meta>
</file>