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besluit omgevingsvergunning Parallelweg 9A en 11, 6321BA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ulpen-Wittem maken bekend dat de volgende omgevingsvergunning op basis van artikel 2.12, eerste lid, onder a, sub 3 van de Wet algemene bepalingen omgevingsrecht (Wabo) is geweigerd waarbij de uitgbreide voorbereidingsprocedure van toepassing is (projectafwijkingsbesluit).</text:p>
            <text:p text:style-name="common-al">De weigering omgevingsvergunning heeft betrekking op legaliseren van 5 vakantiewoningen op de locatie Parallelweg 9A en 11, 6321BA Wijlre, kadastraal bekend Wijlre sectie D nummers 2944 en 2945.</text:p>
            <text:p text:style-name="common-al">De aanvraag met bijbehorende documenten en het weigeringsbesluit liggen met ingang van 1 maart 2025 tot en met 11 april 2025 voor iedereen ter inzage.</text:p>
            <text:p text:style-name="common-al">
            <text:span text:style-name="nadrukvet">RECHTSMIDDELEN </text:span>
          </text:p>
            <text:p text:style-name="common-al">
            <text:span text:style-name="nadrukvet">Beroep </text:span>| Bent u een belanghebbende of heeft u tijdig een zienswijze ingediend tegen de betreffende bekendmaking en bent u het niet eens met onze beslissing? Dan kunt u daartegen in beroep gaan. Stel uw beroep in bij de Rechtbank Limburg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 <text:a xlink:href="http://www.rechtspraak.nl/" xlink:type="simple">www.rechtspraak.nl</text:a>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fficielebekendmakingen.nl/" xlink:type="simple">www.officielebekendmakingen.nl </text:a> (de bijbehorende documenten zijn bij het publicatieblad, aan de linkerzijde onder de kop "Bekijk documenten" beschikbaar) en de gemeentelijke website <text:a xlink:href="http://www.gulpen-wittem.nl/" xlink:type="simple">www.gulpen-wittem.nl </text:a> (Onderwerpen / Bouwen en verbouwen, Omgevingsvergunningen met projectafwijkingsbesluit). Wat staat er verder online? Van een omgevingsvergunning met een projectafwijkingsbesluit of van een wijzigingsplan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‘<text:span text:style-name="nadrukvet">OmgevingsAlert</text:span>’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76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6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04</meta:user-defined>
    <meta:user-defined meta:name="DCTERMS.abstract">Betreft: Beschikking op aanvraag op locatie Parallelweg 9A en 11, 6321BA Wijl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weigering besluit omgevingsvergunning Parallelweg 9A en 11, 6321BA Wijlre</meta:user-defined>
    <meta:user-defined meta:name="OVERHEIDop.datumEindeReactietermijn">2025-04-11</meta:user-defined>
    <meta:user-defined meta:name="OVERHEIDop.terinzageleggingBG">https://jeleefomgeving.nl/inzien/807385177/dd074a8e-1d69-482a-abac-b4119af1a666</meta:user-defined>
    <meta:user-defined meta:name="DCTERMS.W3CDTF/DCTERMS.available">2025-02-28</meta:user-defined>
    <meta:user-defined meta:name="DCTERMS.W3CDTF/OVERHEIDop.jaargang">2025</meta:user-defined>
    <meta:user-defined meta:name="OVERHEIDop.publicationIssue">75760</meta:user-defined>
    <meta:user-defined meta:name="OVERHEIDop.GmbID/DC.identifier">gmb-2025-75760</meta:user-defined>
    <meta:user-defined meta:name="OVERHEIDop.versieInformatie"/>
  </office:meta>
</office:document-meta>
</file>