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Zundertseweg 14,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ter voldoening aan het bepaalde in artikel 6.12 lid 2 en 6.24 van de Wet ruimtelijke ordening bekend dat er een (anterieure) overeenkomst is gesloten in verband met de aanvraag omgevingsvergunning voor ‘Zundertseweg 14’. Het plan is gelegen aan de Zundertseweg 14 (kadastraal bekend als gemeente Etten-Leur, sectie Q, nummer 2645.</text:p>
            <text:p text:style-name="al">De aanvraag om omgevingsvergunning voorziet in het toevoegen van 3 vrijstaande woningen met parkeergelegenheid op het perceel Zundertseweg 14.</text:p>
            <text:p text:style-name="al">De zakelijke beschrijving van de inhoud van de overeenkomst ligt van 9 januari 2025 tot en met 20 februari 2025 ter inzage in het stadskantoor aan de Roosendaalseweg 4 te Etten-Leur. Bovendien is deze beschrijving te raadplegen op de gemeentelijke website www.etten-leurmakenwesamen.nl/woneninetten-leur onder ‘Zundertseweg 14’.</text:p>
            <text:p text:style-name="al">Tegen de gesloten overeenkomst kan geen bezwaar of beroep worden aangetekend. Etten-Leur, 8 januar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7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vereenkomst Zundertseweg 14, Etten-Leur</meta:user-defined>
    <meta:user-defined meta:name="DCTERMS.W3CDTF/DCTERMS.available">2025-01-08</meta:user-defined>
    <meta:user-defined meta:name="DCTERMS.W3CDTF/OVERHEIDop.jaargang">2025</meta:user-defined>
    <meta:user-defined meta:name="OVERHEIDop.publicationIssue">7576</meta:user-defined>
    <meta:user-defined meta:name="OVERHEIDop.GmbID/DC.identifier">gmb-2025-7576</meta:user-defined>
    <meta:user-defined meta:name="OVERHEIDop.versieInformatie"/>
  </office:meta>
</office:document-meta>
</file>