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hal, aanbrengen reclame uiting en afwijken van het omgevingsplan, Burg Niemeijerstraat 4 7951TD Staphorst, Staphorst AA 5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Burg Niemeijerstraat 4 7951TD Staphorst,  Staphorst AA 5971</text:p>
            <text:p text:style-name="common-al">
            <text:span text:style-name="nadrukvet">Zaakomschrijving:</text:span> Het uitbreiden van de bedrijfshal, aanbrengen reclame uiting en afwijken van het omgevingsplan</text:p>
            <text:p text:style-name="common-al">
            <text:span text:style-name="nadrukvet">Zaaknummer:</text:span> Z/STH25/022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7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467</meta:user-defined>
    <meta:user-defined meta:name="DCTERMS.abstract">Het uitbreiden van de bedrijfshal, aanbrengen reclame uiting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hal, aanbrengen reclame uiting en afwijken van het omgevingsplan, Burg Niemeijerstraat 4 7951TD Staphorst, Staphorst AA 597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756</meta:user-defined>
    <meta:user-defined meta:name="OVERHEIDop.GmbID/DC.identifier">gmb-2025-75756</meta:user-defined>
    <meta:user-defined meta:name="OVERHEIDop.versieInformatie"/>
  </office:meta>
</office:document-meta>
</file>