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labels Baarn 2025</text:p>
      <text:section text:name="regeling_id1-3-2" text:style-name="regeling">
        <text:section text:name="aanhef_id1-3-2-1" text:style-name="aanhef">
          <text:section text:name="preambule_id1-3-2-1-1" text:style-name="preambule">
            <text:p text:style-name="al"/>
            <text:p text:style-name="al">
            <text:span text:style-name="nadrukvet">Besluit van burgemeester en wethouders van  gemeente Baarn tot vaststelling van de  Tijdelijke subsidieregeling Energielabels Baarn 2025. </text:span>
          </text:p>
            <text:p text:style-name="al"/>
            <text:p text:style-name="al">Het college van burgemeester en wethouders van gemeente Baarn;</text:p>
            <text:p text:style-name="al">overwegende dat het gemeentebestuur woningeigenaren in Baarn zo goed mogelijk wenst te ondersteunen bij het beter isoleren van hun woningen door het verstrekken van subsidies voor activiteiten die daaraan bijdragen;</text:p>
            <text:p text:style-name="al">gelet op de <text:span text:style-name="nadrukvet">Algemene Subsidieverordening Baarn 2024</text:span>;</text:p>
            <text:p text:style-name="al">besluit vast te stellen de <text:span text:style-name="nadrukvet">Tijdelijke subsidieregeling</text:span> <text:span text:style-name="nadrukvet">Energielabels Baarn 2025</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p text:style-name="al"/>
            <text:p text:style-name="al">a. college: het college van burgemeester en wethouders van de gemeenteaanvrager: meerderjarig natuurlijk persoon die eigenaar-bewoner is van een woning in de gemeente Baarn;</text:p>
            <text:p text:style-name="al">b. bouwdeel: één van de volgende vier categorieën: de vloer en de bodem, de gevel waaronder de spouwmuur, het dak en de zolder of vlieringvloer, de ramen en deuren;</text:p>
            <text:p text:style-name="al">c. eigenaar-bewoner: een inwoner van de gemeente die eigenaar is van een woning en deze woning zelf bewoont;</text:p>
            <text:p text:style-name="al">d. energielabel: een energielabel als bedoeld in artikel 1.1, eerste lid, van het Besluit energieprestatie gebouwen.</text:p>
            <text:p text:style-name="al">e. gemeente: de gemeente Baarn;</text:p>
            <text:p text:style-name="al">f. isolatiemaatregel: maatregel waarbij een bouwdeel wordt geïsoleerd als bedoeld in artikel 4.5.2, derde lid, van de Regeling nationale EZK- en LNV-subsidies, ook bekend als de ISDE-subsidie;</text:p>
            <text:p text:style-name="al">g. ISDE: de Investeringssubsidie duurzame energie en energiebesparing van de Rijksoverheid, aan te vragen via de Rijksdienst voor Ondernemend Nederland;</text:p>
            <text:p text:style-name="al">h. isolatieaanpak: het Plan van Aanpak Isolatie Gemeente Baarn 2023-2024, vastgesteld door het college op 24 oktober 2023.</text:p>
            <text:p text:style-name="al">i. Rc/U waarde: de isolatiewaarde van een bepaald materiaal;</text:p>
            <text:p text:style-name="al">j. uitvoerder: de partij die is gekozen om het verstrekken van de gratis energielabels uit te voeren. </text:p>
            <text:p text:style-name="al">k. subsidie: subsidie in de vorm van een voucher dat de ontvanger het recht geeft op een gratis energielabel;</text:p>
            <text:p text:style-name="al">l. woning: een binnen de gemeente Baarn kadastraal gelegen woonruimte, die bestemd is om permanent als zelfstandige woongelegenheid te worden bewoond. Dus geen schuren, garages of andere bijgebouwen.</text:p>
            <text:p text:style-name="al"/>
            <text:p text:style-name="al"/>
            <text:p text:style-name="al"/>
          </text:section>
          <text:section text:name="artikel_id1-3-2-2-2" text:style-name="artikel">
            <text:p text:style-name="artikel_kop_titel"><text:span text:style-name="artikel_kop_label">Artikel</text:span> <text:span text:style-name="artikel_kop_nr">2  </text:span> 
              <text:span text:style-name="nadrukvet">Toepassingsbereik</text:span>
            </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 3 </text:span> 
              <text:span text:style-name="nadrukvet">Activiteiten</text:span>
            </text:p>
            <text:p text:style-name="al">Subsidie kan uitsluitend worden verstrekt aan aanvragers voor het afnemen van een gratis energielabel bij de gekozen uitvoerder, als zij in 2023 of 2024 ten minste twee isolatiemaatregelen hebben toegepast zonder gebruik te maken van <text:a xlink:href="https://lokaleregelgeving.overheid.nl/CVDR724264/1" xlink:type="simple">gemeentelijke subsidies voor isolatie</text:a>. </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wordt uitsluitend verstrekt aan eigenaar-bewoners van de gemeente Baarn. </text:p>
            <text:p text:style-name="al"/>
          </text:section>
          <text:section text:name="artikel_id1-3-2-2-5" text:style-name="artikel">
            <text:p text:style-name="artikel_kop_titel"><text:span text:style-name="artikel_kop_label">Artikel</text:span> <text:span text:style-name="artikel_kop_nr"> 5 </text:span> 
              <text:span text:style-name="nadrukvet">Kosten die voor subsidie in aanmerking komen</text:span>
            </text:p>
            <text:p text:style-name="al">Voor subsidie komen de redelijk gemaakte kosten in aanmerking die direct verbonden zijn met de uitvoering van een activiteit als bedoeld in artikel 3. Een subsidie bedraagt 100% van de subsidiabele kosten, met een maximum van €360,-.</text:p>
            <text:p text:style-name="al"/>
          </text:section>
          <text:section text:name="artikel_id1-3-2-2-6" text:style-name="artikel">
            <text:p text:style-name="artikel_kop_titel"><text:span text:style-name="artikel_kop_label">Artikel</text:span> <text:span text:style-name="artikel_kop_nr"> 6 </text:span> 
              <text:span text:style-name="nadrukvet">Subsidieplafond</text:span>
            </text:p>
            <text:p text:style-name="al">Er is maximaal € 35.000,- inclusief btw beschikbaar voor het verstrekken van energielabels, het zogeheten subsidieplafond. </text:p>
            <text:p text:style-name="al"/>
          </text:section>
          <text:section text:name="artikel_id1-3-2-2-7" text:style-name="artikel">
            <text:p text:style-name="artikel_kop_titel"><text:span text:style-name="artikel_kop_label">Artikel</text:span> <text:span text:style-name="artikel_kop_nr"> 7 </text:span> 
              <text:span text:style-name="nadrukvet">Wijze van verdeling</text:span>
            </text:p>
            <text:p text:style-name="al">De subsidie wordt verdeeld naar het principe ‘eerst-komt-eerst-maalt’:</text:p>
            <text:p text:style-name="al"/>
            <text:list text:style-name="id1-3-2-2-7-4">
              <text:list-item text:style-override="id1-3-2-2-7-4-1">
                <text:number>1.</text:number>
                <text:p text:style-name="al">Verstrekking van subsidie vindt plaats op volgorde van ontvangst van complete aanvragen, totdat het voor de betrokken subsidie vastgestelde subsidieplafond is bereikt.</text:p>
              </text:list-item>
              <text:list-item text:style-override="id1-3-2-2-7-4-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 8 </text:span> 
              <text:span text:style-name="nadrukvet">Vorm van de subsidie (voucher)</text:span>
            </text:p>
            <text:p text:style-name="al">De subsidie wordt verstrekt in de vorm van een voucher. Met deze voucher kan een inwoner bij de gemeente aanvragen en verzilveren bij een door de gemeente geselecteerde uitvoerder. De kosten van het energielabel worden door de gemeente betaald aan de uitvoerder, tot een maximum van 360,-. De voucher wordt verstrekt in de vorm van een bevestiging van een succesvolle aanmelding, na een initiële ontvangstbevestiging.</text:p>
            <text:p text:style-name="al"/>
          </text:section>
          <text:section text:name="artikel_id1-3-2-2-9" text:style-name="artikel">
            <text:p text:style-name="artikel_kop_titel"><text:span text:style-name="artikel_kop_label">Artikel</text:span> <text:span text:style-name="artikel_kop_nr"> 9 </text:span> 
              <text:span text:style-name="nadrukvet">Aanvraag</text:span>
            </text:p>
            <text:p text:style-name="al">Een aanvraag wordt ingediend door middel een aanmelding via het subsidieportaal van de gemeente Baarn. Hierin wordt aangeleverd: </text:p>
            <text:p text:style-name="al"/>
            <text:p text:style-name="al">a. contactgegevens </text:p>
            <text:p text:style-name="al">b. welke twee (of meer) bouwdelen zijn geïsoleerd in 2023 of 2024. </text:p>
            <text:p text:style-name="al">c. bevestiging dat er facturen en/of foto’s zijn die kunnen bewijzen dat de isolatiemaatregelen zijn toegepast. Deze worden ter plekke gecontroleerd door de uitvoerder.</text:p>
          </text:section>
          <text:section text:name="artikel_id1-3-2-2-10" text:style-name="artikel">
            <text:p text:style-name="artikel_kop_titel"><text:span text:style-name="artikel_kop_label">Artikel</text:span> <text:span text:style-name="artikel_kop_nr"> 10 </text:span> 
              <text:span text:style-name="nadrukvet">Aanvraagtermijn</text:span>
            </text:p>
            <text:p text:style-name="al">Een aanvraag om een subsidie wordt, conform artikel 3.2, derde lid, van de ASV Baarn 2024, ingediend tussen 1 januari en 31 december van het jaar 2025.</text:p>
            <text:p text:style-name="al"/>
          </text:section>
          <text:section text:name="artikel_id1-3-2-2-11" text:style-name="artikel">
            <text:p text:style-name="artikel_kop_titel"><text:span text:style-name="artikel_kop_label">Artikel</text:span> <text:span text:style-name="artikel_kop_nr"> 11 </text:span> 
              <text:span text:style-name="nadrukvet">Beslistermijn</text:span>
            </text:p>
            <text:p text:style-name="al">Burgemeester en wethouders beslissen, conform artikel 3.4, eerste lid, van de ASV Baarn 2024, binnen 8 weken nadat de volledige aanvraag om subsidie is ingediend.</text:p>
            <text:p text:style-name="al"/>
          </text:section>
          <text:section text:name="artikel_id1-3-2-2-12" text:style-name="artikel">
            <text:p text:style-name="artikel_kop_titel"><text:span text:style-name="artikel_kop_label">Artikel</text:span> <text:span text:style-name="artikel_kop_nr"> 12 </text:span> 
              <text:span text:style-name="nadrukvet">Aanvullende weigeringsgronden</text:span>
            </text:p>
            <text:p text:style-name="al">Overeenkomstig artikel 4.1, aanhef en onder d, van de ASV Baarn 2024 kan subsidieverlening worden geweigerd als:</text:p>
            <text:p text:style-name="al">a. er geen facturen en/of foto’s aanwezig zijn om aan te tonen dat de huidige eigenaar-bewoners de isolatiemaatregelen hebben uitgevoerd en betaald in 2023 of 2024. In het geval van doe-het-zelf moeten er foto’s aanwezig zijn om de installatie van de isolatiemaatregelen aan te tonen, en facturen van de gekochte materialen.</text:p>
            <text:p text:style-name="al">b. er bij doe-het-zelf isolatie onvoldoende kwaliteit aan materialen is aangeleverd, of zeer onzorgvuldige afwerking is toegepast. De ISDE-regeling wordt hierbij gehanteerd als leidraad voor kwaliteitsbepaling, en de inschatting van de uitvoerder is hierin bepalend.</text:p>
            <text:p text:style-name="al">c. de inwoner niet aanwezig is om de uitvoerder te ontvangen in de woning tijdens de gemaakte tijd en datum van afspraak. </text:p>
            <text:p text:style-name="al"/>
          </text:section>
          <text:section text:name="artikel_id1-3-2-2-13" text:style-name="artikel">
            <text:p text:style-name="artikel_kop_titel"><text:span text:style-name="artikel_kop_label">Artikel</text:span> <text:span text:style-name="artikel_kop_nr"> 13 </text:span> 
              <text:span text:style-name="nadrukvet">Subsidievaststelling en verantwoording</text:span>
            </text:p>
            <text:p text:style-name="al">De vaststelling van de subsidie en de verantwoording ervan worden vastgesteld en afgehandeld tussen de gemeente en de uitvoerder, conform hoofdstuk 7 van de ASV Baarn 2024. </text:p>
            <text:p text:style-name="al"/>
          </text:section>
          <text:section text:name="artikel_id1-3-2-2-14" text:style-name="artikel">
            <text:p text:style-name="artikel_kop_titel"><text:span text:style-name="artikel_kop_label">Artikel</text:span> <text:span text:style-name="artikel_kop_nr"> 14 </text:span> 
              <text:span text:style-name="nadrukvet">Bevoorschotting en betaling in gedeelten</text:span>
            </text:p>
            <text:p text:style-name="al">De subsidiegelden worden als voorschot betaald aan de uitvoerder, en na de vaststelling verrekend naar gelang het aantal energielabels dat is verstrekt voor de verschillende type woningen. </text:p>
            <text:p text:style-name="al"/>
          </text:section>
          <text:section text:name="artikel_id1-3-2-2-15" text:style-name="artikel">
            <text:p text:style-name="artikel_kop_titel"><text:span text:style-name="artikel_kop_label">Artikel</text:span> <text:span text:style-name="artikel_kop_nr"> 15 </text:span> 
              <text:span text:style-name="nadrukvet">Slotbepalingen</text:span>
            </text:p>
            <text:list text:style-name="id1-3-2-2-15-2">
              <text:list-item text:style-override="id1-3-2-2-15-2-1">
                <text:number>1.</text:number>
                <text:p text:style-name="al">Deze regeling treedt in werking op de dag na die van de bekendmaking en geldt tot en met 31 december 2026.</text:p>
              </text:list-item>
              <text:list-item text:style-override="id1-3-2-2-15-2-2">
                <text:number>2.</text:number>
                <text:p text:style-name="al">Deze subsidieregeling wordt aangehaald als: Tijdelijke subsidieregeling Energielabels Baarn 2025.</text:p>
              </text:list-item>
            </text:list>
          </text:section>
        </text:section>
        <text:section text:name="regeling-sluiting_id1-3-2-3" text:style-name="regeling-sluiting">
          <text:section text:name="slotformulering_id1-3-2-3-1" text:style-name="slotformulering">
            <text:p text:style-name="al"/>
            <text:p text:style-name="al"/>
            <text:p text:style-name="al">Vastgesteld in de vergadering van burgemeester en wethouders van 7 januari 2025.</text:p>
            <text:p text:style-name="al">Burgemeester en wethouders van Baarn,</text:p>
            <text:p text:style-name="al"/>
          </text:section>
          <text:section text:name="ondertekening_id1-3-2-3-2">
            <text:p><text:span text:style-name="deze">Namens deze,</text:span></text:p>
          </text:section>
          <text:section text:name="ondertekening_id1-3-2-3-3">
            <text:p><text:span text:style-name="deze">Drs. C.E. Creveld, gemeentesecretaris M.A. Röell,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7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OVERHEIDop.referentienummer">1117641</meta:user-defined>
    <meta:user-defined meta:name="DCTERMS.alternative">Tijdelijke subsidieregeling Energielabels Baarn 2025.</meta:user-defined>
    <dc:language>nl</dc:language>
    <meta:user-defined meta:name="OVERHEIDop.locatietype/OVERHEIDop.gebiedsmarkering">Gemeente</meta:user-defined>
    <meta:user-defined meta:name="DC.title">Tijdelijke subsidieregeling Energielabels Baarn 2025</meta:user-defined>
    <meta:user-defined meta:name="DCTERMS.W3CDTF/DCTERMS.available">2025-02-21</meta:user-defined>
    <meta:user-defined meta:name="DCTERMS.W3CDTF/OVERHEIDop.jaargang">2025</meta:user-defined>
    <meta:user-defined meta:name="OVERHEIDop.publicationIssue">75754</meta:user-defined>
    <meta:user-defined meta:name="OVERHEIDop.betreftRegeling">CVDR735882_1</meta:user-defined>
    <meta:user-defined meta:name="xs:date/OVERHEIDop.startdatum">2025-02-22</meta:user-defined>
    <meta:user-defined meta:name="OVERHEIDop.GmbID/DC.identifier">gmb-2025-75754</meta:user-defined>
    <meta:user-defined meta:name="OVERHEIDop.versieInformatie"/>
  </office:meta>
</office:document-meta>
</file>