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tot gewijzigde openstellingsduur tribune g11b op de locatie Burgemeester van Alphenstraat 108 te Zandvoort, ingekomen 13 februari 2025, zaaknummer ODIJ-Z-25-1565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zoek tot gewijzigde openstellingsduur tribune g11b op de locatie Burgemeester van Alphenstraat 10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575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tot gewijzigde openstellingsduur tribune g11b op de locatie Burgemeester van Alphenstraat 108 te Zandvoort, ingekomen 13 februari 2025, zaaknummer ODIJ-Z-25-156504</meta:user-defined>
    <meta:user-defined meta:name="DCTERMS.W3CDTF/DCTERMS.available">2025-02-21</meta:user-defined>
    <meta:user-defined meta:name="DCTERMS.W3CDTF/OVERHEIDop.jaargang">2025</meta:user-defined>
    <meta:user-defined meta:name="OVERHEIDop.publicationIssue">75750</meta:user-defined>
    <meta:user-defined meta:name="OVERHEIDop.GmbID/DC.identifier">gmb-2025-75750</meta:user-defined>
    <meta:user-defined meta:name="OVERHEIDop.versieInformatie"/>
  </office:meta>
</office:document-meta>
</file>