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ysbert Japicxstraat in Leeuwarden, (BOD-2025-027667), het uitvoeren van bodemsaner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110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74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66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47</meta:user-defined>
    <meta:user-defined meta:name="OVERHEIDop.GmbID/DC.identifier">gmb-2025-75747</meta:user-defined>
    <meta:user-defined meta:name="OVERHEIDop.versieInformatie"/>
  </office:meta>
</office:document-meta>
</file>