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tijdelijke unit (voor de duur van 1 jaar) t.b.v. een moskee Prins Bernhardstraat 7a, 2911AM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heeft de Omgevingsdienst Midden-Holland (ODMH) namens gemeente Zuidplas besloten om de beslistermijn van de aanvraag met kenmerk 2024-00026414 voor het plaatsen van een tijdelijke unit (voor de duur van 1 jaar) t.b.v. een moskee op de locatie Prins Bernhardstraat 7a,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7574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4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4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414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plaatsen van een tijdelijke unit (voor de duur van 1 jaar) t.b.v. een moskee Prins Bernhardstraat 7a, 2911AM Nieuwerkerk aan den IJssel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740</meta:user-defined>
    <meta:user-defined meta:name="OVERHEIDop.GmbID/DC.identifier">gmb-2025-75740</meta:user-defined>
    <meta:user-defined meta:name="OVERHEIDop.versieInformatie"/>
  </office:meta>
</office:document-meta>
</file>