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netstraat 10 Goes (voorlopig) - Verlengen beslistermijn omgevingsvergunning voor het bouwen van een pand voor gezondheidsz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pand voor gezondheidszorg op de locatie Kornetstraat 10 Goes (voorlopig). De aanvraag is geregistreerd onder zaaknummer Z2024-00003252.</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573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3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3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252</meta:user-defined>
    <meta:user-defined meta:name="DCTERMS.abstract">Kornetstraat 10 Goes (voorlopig) - Verlengen beslistermijn omgevingsvergunning voor het bouwen van een pand voor gezondheidszorg</meta:user-defined>
    <dc:language>nl</dc:language>
    <meta:user-defined meta:name="DC.title">Kornetstraat 10 Goes (voorlopig) - Verlengen beslistermijn omgevingsvergunning voor het bouwen van een pand voor gezondheidszorg</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894</meta:user-defined>
    <meta:user-defined meta:name="OVERHEIDop.publicationIssue">75736</meta:user-defined>
    <meta:user-defined meta:name="OVERHEIDop.GmbID/DC.identifier">gmb-2025-75736</meta:user-defined>
    <meta:user-defined meta:name="OVERHEIDop.versieInformatie"/>
  </office:meta>
</office:document-meta>
</file>