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Leijte 2, 9086 CJ Hempens, Verzoeklocatie 2025021800466, (BOD-2025-027675), het toepassen van schoo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110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aneren van bode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35</meta:user-defined>
    <meta:user-defined meta:name="OVERHEIDop.GmbID/DC.identifier">gmb-2025-75735</meta:user-defined>
    <meta:user-defined meta:name="OVERHEIDop.versieInformatie"/>
  </office:meta>
</office:document-meta>
</file>