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ddermanstraat 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oddermanstraat 114, 3053 TM, vervangen van de kozijnen bij de adressen Moddermanstraat 114 - 124, Meidoornsingel 331 - 337, Diephuisstraat 21 - 27, Meijersplein-Noord 41 - 51, Naberstraat 2 - 12, Oppenheimstraat 101 - 111, Meidoornsingel 363 - 373, Deze aanvraag is een vervolg op de al eerder verleende aanvraag omgevingsvergunning 2024120300431/OMV.24.12.00027 verleend op 30-1-2025 (aanvraagdatum 13-02-2025, dossiernummer OMV.25.02.001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7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ddermanstraat 11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34</meta:user-defined>
    <meta:user-defined meta:name="OVERHEIDop.GmbID/DC.identifier">gmb-2025-75734</meta:user-defined>
    <meta:user-defined meta:name="OVERHEIDop.versieInformatie"/>
  </office:meta>
</office:document-meta>
</file>