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stbus 3616 6019ZG Wessem, Heistraat Heusden, Meijelseweg Heusden, Slobeend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een persleiding, DWA- en HWA riool voor verbeteren rioolclusters 27, 30 en 35, 19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9403</meta:user-defined>
    <meta:user-defined meta:name="DCTERMS.abstract">het aanbrengen van een persleiding, DWA- en HWA riool voor verbeteren rioolclusters 27, 30 en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Postbus 3616 6019ZG Wessem, Heistraat Heusden, Meijelseweg Heusden, Slobeendweg Heus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73</meta:user-defined>
    <meta:user-defined meta:name="OVERHEIDop.GmbID/DC.identifier">gmb-2025-7573</meta:user-defined>
    <meta:user-defined meta:name="OVERHEIDop.versieInformatie"/>
  </office:meta>
</office:document-meta>
</file>