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scamplaan - ter hoogte van huisnummer 2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drie laagspanningskabels en het treffen van tijdelijke verkeersmaatrgelen ter hoogte van Escamplaan 259 in Den Haag. De aanvraag is ingediend voor de periode van 20 januari 2025 tot en met 18 april 2025.</text:p>
            <text:p text:style-name="common-al"/>
            <text:p text:style-name="common-al">Ons kenmerk: 0237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 ter hoogte van huisnummer 259</text:p>
            <text:p text:style-name="tussenkopcur">
            <text:span text:style-name="nadrukvet">Datum bekendmaking besluit:</text:span>
          </text:p>
            <text:p text:style-name="common-al">19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72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2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2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75IBA24/9013634</meta:user-defined>
    <meta:user-defined meta:name="DCTERMS.abstract">Het leggen en verwijderen van drie laagspanningskabels en het treffen van tijdelijke verkeersmaatrgelen ter hoogte van Escamplaan 259 in Den Haag. De aanvraag is ingediend voor de periode van 20 januari 2025 tot en met 18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scamplaan - ter hoogte van huisnummer 259 te Den Haag</meta:user-defined>
    <meta:user-defined meta:name="DCTERMS.W3CDTF/DCTERMS.available">2025-02-21</meta:user-defined>
    <meta:user-defined meta:name="OVERHEIDop.externeBijlage">Bijlage_55984940_voor_bekendmaking|exb-2025-6891</meta:user-defined>
    <meta:user-defined meta:name="DCTERMS.W3CDTF/OVERHEIDop.jaargang">2025</meta:user-defined>
    <meta:user-defined meta:name="OVERHEIDop.publicationIssue">75720</meta:user-defined>
    <meta:user-defined meta:name="OVERHEIDop.GmbID/DC.identifier">gmb-2025-75720</meta:user-defined>
    <meta:user-defined meta:name="OVERHEIDop.versieInformatie"/>
  </office:meta>
</office:document-meta>
</file>