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plaatsen van een dakopbouw / nokverlegging op de zolderverdieping aan de van Hogendorplaan 84, 7003 CW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verleend door de gemeente Doetinchem:</text:p>
            <text:p text:style-name="common-al">
            
          </text:p>
            <text:p text:style-name="common-al">Locatie:					van Hogendorplaan 84, 7003 CW Doetinchem</text:p>
            <text:p text:style-name="common-al">Omschrijving:			plaatsen van een dakopbouw / nokverlegging op de zolderverdieping</text:p>
            <text:p text:style-name="common-al">Dossiernummer:		gD2411001249</text:p>
            <text:p text:style-name="common-al">Datum verzending:	19-02-2025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Bent u het niet eens met dit besluit? Dan kunt u als belanghebbende een bezwaarschrift bij ons indienen. Dit moet binnen zes weken nadat dit besluit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         uw naam en adres</text:p>
            <text:p text:style-name="common-al">•          het besluit waartegen u bezwaar maakt (met nummer)</text:p>
            <text:p text:style-name="common-al">•          de datum van uw brief en uw handtekening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75718</text:span><text:line-break/><text:date style:data-style-name="dag" text:fixed="true" text:date-value="2025-02-21"/><text:line-break/><text:date style:data-style-name="jaar" text:fixed="true" text:date-value="2025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5718</text:span><text:date style:data-style-name="nicedate" text:fixed="true" text:date-value="2025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5718</text:span><text:date style:data-style-name="nicedate" text:fixed="true" text:date-value="2025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3/xml/MC-DRP-OmgevingsvergunningAfhandeling-3Pas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D2411001249</meta:user-defined>
    <meta:user-defined meta:name="DCTERMS.abstract">Omgevingsvergunning verleend voor het plaatsen van een dakopbouw / nokverlegging op de zolderverdieping aan de van Hogendorplaan 84, 7003 CW Doetinchem</meta:user-defined>
    <dc:language>nl</dc:language>
    <meta:user-defined meta:name="OVERHEIDop.locatietype/OVERHEIDop.gebiedsmarkering">Punt</meta:user-defined>
    <meta:user-defined meta:name="DC.title">Omgevingsvergunning verleend: plaatsen van een dakopbouw / nokverlegging op de zolderverdieping aan de van Hogendorplaan 84, 7003 CW Doetinchem</meta:user-defined>
    <meta:user-defined meta:name="DCTERMS.W3CDTF/DCTERMS.available">2025-02-21</meta:user-defined>
    <meta:user-defined meta:name="DCTERMS.W3CDTF/OVERHEIDop.jaargang">2025</meta:user-defined>
    <meta:user-defined meta:name="OVERHEIDop.publicationIssue">75718</meta:user-defined>
    <meta:user-defined meta:name="OVERHEIDop.GmbID/DC.identifier">gmb-2025-75718</meta:user-defined>
    <meta:user-defined meta:name="OVERHEIDop.versieInformatie"/>
  </office:meta>
</office:document-meta>
</file>