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24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mgevingsvergunning (regulier) ontvangen voor het perceel Hoogeind 24, 4143 LX Leerdam. De aanvraag is geregistreerd onder zaaknummer OVR-2025-006994. De aanvraag betreft het bouwen van een werktuig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71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94</meta:user-defined>
    <dc:language>nl</dc:language>
    <meta:user-defined meta:name="OVERHEIDop.locatietype/OVERHEIDop.gebiedsmarkering">Punt</meta:user-defined>
    <meta:user-defined meta:name="DC.title">Ingekomen aanvraag omgevingsvergunning Hoogeind 24, 4143 LX Le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14</meta:user-defined>
    <meta:user-defined meta:name="OVERHEIDop.GmbID/DC.identifier">gmb-2025-75714</meta:user-defined>
    <meta:user-defined meta:name="OVERHEIDop.versieInformatie"/>
  </office:meta>
</office:document-meta>
</file>