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vervangen van kozijnen aan voor- en achtergevel inclusief keralit aan de Boerhaavelaan 11, 7002 H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Boerhaavelaan 11, 7002 HT Doetinchem</text:p>
            <text:p text:style-name="common-al">Omschrijving:			vervangen van kozijnen aan voor- en achtergevel inclusief keralit</text:p>
            <text:p text:style-name="common-al">Dossiernummer:		gD2501001463</text:p>
            <text:p text:style-name="common-al"/>
            <text:p text:style-name="common-al">Datum verzending:	19-02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571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1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1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1001463</meta:user-defined>
    <meta:user-defined meta:name="DCTERMS.abstract">Verlengen beslistermijn voor het vervangen van kozijnen aan voor- en achtergevel inclusief keralit aan de Boerhaavelaan 11, 7002 HT Doetinchem</meta:user-defined>
    <dc:language>nl</dc:language>
    <meta:user-defined meta:name="OVERHEIDop.locatietype/OVERHEIDop.gebiedsmarkering">Punt</meta:user-defined>
    <meta:user-defined meta:name="DC.title">Verlengen beslistermijn: vervangen van kozijnen aan voor- en achtergevel inclusief keralit aan de Boerhaavelaan 11, 7002 HT Doetinche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713</meta:user-defined>
    <meta:user-defined meta:name="OVERHEIDop.GmbID/DC.identifier">gmb-2025-75713</meta:user-defined>
    <meta:user-defined meta:name="OVERHEIDop.versieInformatie"/>
  </office:meta>
</office:document-meta>
</file>