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lein Westerwijksestraat 6A, 5081 H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12 houtopstanden, Klein Westerwijksestraat 6A, 5081 HD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 Westerwijksestraat 6A, 5081 HD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12 houtopstand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2-0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188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om kappen of houtopstand vell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7571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71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71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31883</meta:user-defined>
    <dc:language>nl</dc:language>
    <meta:user-defined meta:name="OVERHEIDop.locatietype/OVERHEIDop.gebiedsmarkering">Punt</meta:user-defined>
    <meta:user-defined meta:name="DC.title">Ingekomen aanvraag omgevingsvergunning Klein Westerwijksestraat 6A, 5081 HD Hilvarenbeek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712</meta:user-defined>
    <meta:user-defined meta:name="OVERHEIDop.GmbID/DC.identifier">gmb-2025-75712</meta:user-defined>
    <meta:user-defined meta:name="OVERHEIDop.versieInformatie"/>
  </office:meta>
</office:document-meta>
</file>