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en verbouwen van een woonhuis  op locatie Kattendijk 106, 2831 AE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2-2024 heeft de gemeente een aanvraag omgevingsvergunning ontvangen voor het uitbreiden en verbouwen van een woonhuis  op locatie Kattendijk 106, 2831 AE Gouderak. De aanvraag is geregistreerd onder zaaknummer 1931152551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570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0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0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25517</meta:user-defined>
    <dc:language>nl</dc:language>
    <meta:user-defined meta:name="OVERHEIDop.locatietype/OVERHEIDop.gebiedsmarkering">Punt</meta:user-defined>
    <meta:user-defined meta:name="DC.title">Kennisgeving ontvangst aanvraag omgevingsvergunning voor het uitbreiden en verbouwen van een woonhuis  op locatie Kattendijk 106, 2831 AE Gouderak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706</meta:user-defined>
    <meta:user-defined meta:name="OVERHEIDop.GmbID/DC.identifier">gmb-2025-75706</meta:user-defined>
    <meta:user-defined meta:name="OVERHEIDop.versieInformatie"/>
  </office:meta>
</office:document-meta>
</file>