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text:list-style style:name="id1-3-2-6-36-2-3-1">
      <text:list-level-style-bullet text:bullet-char="○" text:level="1">
        <style:list-level-properties text:min-label-width="10mm"/>
      </text:list-level-style-bullet>
    </text:list-style>
    <text:list-style style:name="id1-3-2-6-36-2-3-2">
      <text:list-level-style-bullet text:bullet-char="○" text:level="1">
        <style:list-level-properties text:min-label-width="10mm"/>
      </text:list-level-style-bullet>
    </text:list-style>
    <text:list-style style:name="id1-3-2-6-36-2-3-3">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6">
      <text:list-level-style-bullet text:bullet-char="•" text:level="1">
        <style:list-level-properties text:min-label-width="10mm"/>
      </text:list-level-style-bullet>
    </text:list-style>
    <text:list-style style:name="id1-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55-7">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bob gemeente Bunschoten 2025</text:p>
      <text:section text:name="regeling_id1-3-2" text:style-name="regeling">
        <text:section text:name="aanhef_id1-3-2-1" text:style-name="aanhef">
          <text:section text:name="preambule_id1-3-2-1-1" text:style-name="preambule">
            <text:p text:style-name="al">Deze beleidsregel legt uit hoe de gemeente Bunschoten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beëindigen.</text:p>
            <text:p text:style-name="al"/>
            <text:p text:style-name="al">
            <text:span text:style-name="nadrukvet">Meer informatie</text:span>
          </text:p>
            <text:p text:style-name="al">Meer informatie vindt u in de toelichting: Hoe past de gemeente Bunschoten de Wet Bibob toe?</text:p>
            <text:p text:style-name="al"/>
            <text:p text:style-name="al">Hierbij voert de gemeente Bunschot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staat van de meeste begrippen beschreven. Daarnaast staan in deze beleidsregel nog enkele andere begrippen. Hieronder leest u wat die begrippen betekenen.</text:p>
              <text:p text:style-name="al"/>
              <text:list text:style-name="id1-3-2-2-1-2-4">
                <text:list-item text:style-override="id1-3-2-2-1-2-4-1">
                  <text:number>a.</text:number>
                  <text:p text:style-name="al">Gemeente: een bestuursorgaan van de gemeente: de burgemeester, het college van burgemeester en wethouders of de gemeenteraad van de gemeente Bunschoten. </text:p>
                </text:list-item>
                <text:list-item text:style-override="id1-3-2-2-1-2-4-2">
                  <text:number>b.</text:number>
                  <text:p text:style-name="al">Eigen onderzoek: het Bibob-onderzoek dat de gemeente Bunschoten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Bunschoten;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cur">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Bunschoten; </text:p>
                    </text:list-item>
                    <text:list-item text:style-override="id1-3-2-2-2-3-2-3-3">
                      <text:number>c.</text:number>
                      <text:p text:style-name="al">
                    <text:span text:style-name="nadrukondlijn">Exploitatievergunning speelgelegenheid</text:span> zoals bedoeld in artikel 2:40 van de Algemene Plaatselijke Verordening gemeente Bunschoten;</text:p>
                    </text:list-item>
                    <text:list-item text:style-override="id1-3-2-2-2-3-2-3-4">
                      <text:number>d.</text:number>
                      <text:p text:style-name="al">
                    <text:span text:style-name="nadrukondlijn">Flexibele brancheringsvergunning</text:span> zoals bedoeld in artikel 2:80 van de Algemene Plaatselijke Verordening gemeente Bunschoten;</text:p>
                    </text:list-item>
                    <text:list-item text:style-override="id1-3-2-2-2-3-2-3-5">
                      <text:number>e.</text:number>
                      <text:p text:style-name="al">
                    <text:span text:style-name="nadrukondlijn">Exploitatievergunning voor een seksinrichting of escortbedrijf</text:span> zoals bedoeld in artikel 3:4 van de Algemene Plaatselijke Verordening gemeente Bunschoten;</text:p>
                    </text:list-item>
                  </text:list>
                </text:list-item>
                <text:list-item text:style-override="id1-3-2-2-2-3-3">
                  <text:number>2.</text:number>
                  <text:p text:style-name="al">
                <text:span text:style-name="nadrukcur">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2:24 en 2:25 van de Algemene Plaatselijke Verordening gemeente Bunschoten;</text:p>
                    </text:list-item>
                    <text:list-item text:style-override="id1-3-2-2-2-3-3-3-4">
                      <text:number>-</text:number>
                      <text:p text:style-name="al">
                    <text:span text:style-name="nadrukondlijn">Omzettingsvergunning</text:span> of <text:span text:style-name="nadrukondlijn">splitsingsvergunning</text:span> zoals bedoeld in artikel 21 en 22 van de Huisvestingswet.</text:p>
                    </text:list-item>
                    <text:list-item text:style-override="id1-3-2-2-2-3-3-3-5">
                      <text:number>-</text:number>
                      <text:p text:style-name="al">Vergunningen voor verhuur van reguliere woonruimten of verhuur van verblijfsruimten aan arbeidsmigranten zoals bedoeld in artikel 5, lid 1 van de Wet goed verhuurderschap, onderdeel a of b.</text:p>
                    </text:list-item>
                  </text:list>
                </text:list-item>
                <text:list-item text:style-override="id1-3-2-2-2-3-4">
                  <text:number>3.</text:number>
                  <text:p text:style-name="al">
                <text:span text:style-name="nadrukcur">De gemeente zal een eigen Bibob-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cur">De gemeente kan een eigen Bibob-onderzoek uitvoeren als het een aanvraag ontvangt voor één van de onderstaande vergunningen. De gemeente zal dit Bibob-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voor <text:span text:style-name="nadrukondlijn">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cur">De gemeente zal een eigen Bibob-onderzoek uitvoeren voor de vergunningaanvragen uit lid 2 en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cur">De gemeente voert in beginsel geen eigen Bibob-onderzoek uit voor aanvragen van overheidsinstanties, semi-overheidsinstanties of woning(bouw)corporaties die onder de Woningwet vallen.</text:spa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cur">De gemeente start een eigen onderzoek bij verleende vergunningen als beide situaties hieronder voorkomen:</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cur">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cur">De gemeente kan een eigen </text:span>
              <text:span text:style-name="nadrukcur">Bibob</text:span>
              <text:span text:style-name="nadrukcur">-onderzoek starten bij een aanvraag voor een subsidie of een (deels) goedgekeurde subsidie, zoals bedoeld in de algemene subsidieverordening als:</text:span>
            </text:p>
              <text:p text:style-name="al"/>
              <text:list text:style-name="id1-3-2-2-2-5-4">
                <text:list-item text:style-override="id1-3-2-2-2-5-4-1">
                  <text:number>a.</text:number>
                  <text:p text:style-name="al">De activiteit waarvoor de subsidie geldt onder één of meer van de risicoactiviteiten valt (zie bijlage 1) en/of in een van de risicogebieden gebeurt (zie bijlage 2).</text:p>
                </text:list-item>
                <text:list-item text:style-override="id1-3-2-2-2-5-4-2">
                  <text:number>b.</text:number>
                  <text:p text:style-name="al">De gemeente dit nodig vindt door eigen ambtelijke informatie en/of informatie van één van de partners van het samenwerkingsverband RIEC.</text:p>
                </text:list-item>
                <text:list-item text:style-override="id1-3-2-2-2-5-4-3">
                  <text:number>c.</text:number>
                  <text:p text:style-name="al">De gemeente een tip heeft ontvangen van het Landelijk Bureau Bibob, zoals bedoeld in artikel 11 van de Wet Bibob.</text:p>
                </text:list-item>
                <text:list-item text:style-override="id1-3-2-2-2-5-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verzoeken om aanvullingen. Dit staat in artikel 4:15 van de Algemene wet bestuursrecht (Awb).</text:p>
                </text:list-item>
                <text:list-item text:style-override="id1-3-2-2-2-6-3">
                  <text:number>2.</text:number>
                  <text:p text:style-name="al">Gaat het om een aanvraag voor een vergunning of subsidie? Dan kan de gemeente beslissen de aanvraag niet te behandelen. Dit staat in artikel 4:5 van de Algemene wet bestuursrecht (Awb).</text:p>
                </text:list-item>
                <text:list-item text:style-override="id1-3-2-2-2-6-4">
                  <text:number>3.</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
                  <text:span text:style-name="nadrukcur">De gemeente start een eigen Bibob-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cur">De gemeente kan vóór het aangaan van het contract een eigen Bibob-onderzoek starten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cur">Als één of meer van de situaties onder 1 a t/m e voorkomen tijdens het uitvoeren van het contract kan de gemeente ook een eigen Bibob-onderzoek starten.</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ing oude beleidsregel</text:p>
              <text:p text:style-name="al">De beleidsregel toepassing Wet Bibob 2021 gemeente Bunschoten wordt ingetrokken.</text:p>
            </text:section>
            <text:section text:name="artikel_id1-3-2-2-4-3" text:style-name="artikel">
              <text:p text:style-name="artikel_kop_titel"><text:span text:style-name="artikel_kop_label">Artikel</text:span> <text:span text:style-name="artikel_kop_nr">4.2</text:span> Inwerkingtreding</text:p>
              <text:p text:style-name="al">Deze beleidsregel treedt in werking op de achtste dag na bekendmaking.</text:p>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Bibob gemeente Bunschoten 2025</text:p>
            </text:section>
            <text:p text:style-name="hoofdstuk_bottom"/>
          </text:section>
        </text:section>
        <text:section text:name="regeling-sluiting_id1-3-2-3" text:style-name="regeling-sluiting">
          <text:section text:name="ondertekening_id1-3-2-3-1">
            <text:p><text:span text:style-name="functie">Zo hebben besloten op 14 januar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In onderstaande lijst staan de risicoactiviteiten die gelden in de gemeente Bunschoten. Ze zijn verdeeld over categorieën. Voorheen waren er bedragen aan bepaalde activiteiten gekoppeld. Er is besloten om deze te verwijderen. Het staat de gemeenten uiteraard vrij om deze weer toe te voege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p text:style-name="al"/>
          <text:list text:style-name="id1-3-2-4-9">
            <text:list-item text:style-override="id1-3-2-4-9-1">
              <text:number>1.</text:number>
              <text:p text:style-name="al">Horecabedrijven</text:p>
            </text:list-item>
            <text:list-item text:style-override="id1-3-2-4-9-2">
              <text:number>2.</text:number>
              <text:p text:style-name="al">Hotel/pensions, of andere locaties om te overnachten</text:p>
            </text:list-item>
            <text:list-item text:style-override="id1-3-2-4-9-3">
              <text:number>3.</text:number>
              <text:p text:style-name="al">Coffeeshops</text:p>
            </text:list-item>
            <text:list-item text:style-override="id1-3-2-4-9-4">
              <text:number>4.</text:number>
              <text:p text:style-name="al">Shishalounges</text:p>
            </text:list-item>
            <text:list-item text:style-override="id1-3-2-4-9-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p text:style-name="al"/>
          <text:list text:style-name="id1-3-2-4-15">
            <text:list-item text:style-override="id1-3-2-4-15-1">
              <text:number>1.</text:number>
              <text:p text:style-name="al">Recreatieparken</text:p>
            </text:list-item>
            <text:list-item text:style-override="id1-3-2-4-15-2">
              <text:number>2.</text:number>
              <text:p text:style-name="al">Jachthavens</text:p>
            </text:list-item>
            <text:list-item text:style-override="id1-3-2-4-15-3">
              <text:number>3.</text:number>
              <text:p text:style-name="al">Evenementen, zoals</text:p>
              <text:list text:style-name="id1-3-2-4-15-3-3">
                <text:list-item text:style-override="id1-3-2-4-15-3-3-1">
                  <text:number>○</text:number>
                  <text:p text:style-name="al">Vechtsportgala’s (of vergelijkbare evenementen)</text:p>
                </text:list-item>
                <text:list-item text:style-override="id1-3-2-4-15-3-3-2">
                  <text:number>○</text:number>
                  <text:p text:style-name="al">Ride outs motorclubs (of vergelijkbare evenementen)</text:p>
                </text:list-item>
              </text:list>
            </text:list-item>
            <text:list-item text:style-override="id1-3-2-4-15-4">
              <text:number>4.</text:number>
              <text:p text:style-name="al">Speelautomatenhallen/gamecenters/casino’s</text:p>
            </text:list-item>
            <text:list-item text:style-override="id1-3-2-4-15-5">
              <text:number>5.</text:number>
              <text:p text:style-name="al">Fitnessbedrijven/sportscholen</text:p>
            </text:list-item>
            <text:list-item text:style-override="id1-3-2-4-15-6">
              <text:number>6.</text:number>
              <text:p text:style-name="al">Sporthallen/-complexen</text:p>
            </text:list-item>
            <text:list-item text:style-override="id1-3-2-4-15-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p text:style-name="al"/>
          <text:list text:style-name="id1-3-2-4-19">
            <text:list-item text:style-override="id1-3-2-4-19-1">
              <text:number>1.</text:number>
              <text:p text:style-name="al">Prostitutie- en seksbedrijven</text:p>
            </text:list-item>
            <text:list-item text:style-override="id1-3-2-4-19-2">
              <text:number>2.</text:number>
              <text:p text:style-name="al">Escortbedrijven</text:p>
            </text:list-item>
            <text:list-item text:style-override="id1-3-2-4-19-3">
              <text:number>3.</text:number>
              <text:p text:style-name="al">Seksbioscopen</text:p>
            </text:list-item>
            <text:list-item text:style-override="id1-3-2-4-19-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25">
            <text:list-item text:style-override="id1-3-2-4-25-1">
              <text:number>1.</text:number>
              <text:p text:style-name="al">Smartshops/headshops/giftshops</text:p>
            </text:list-item>
            <text:list-item text:style-override="id1-3-2-4-25-2">
              <text:number>2.</text:number>
              <text:p text:style-name="al">Wellnesscentra/zonnestudio’s</text:p>
            </text:list-item>
            <text:list-item text:style-override="id1-3-2-4-25-3">
              <text:number>3.</text:number>
              <text:p text:style-name="al">Kappers/barbershops/nagelstudio’s/tattooshops</text:p>
            </text:list-item>
            <text:list-item text:style-override="id1-3-2-4-25-4">
              <text:number>4.</text:number>
              <text:p text:style-name="al">Belwinkels</text:p>
            </text:list-item>
            <text:list-item text:style-override="id1-3-2-4-25-5">
              <text:number>5.</text:number>
              <text:p text:style-name="al">Goudinkoopbedrijven</text:p>
            </text:list-item>
            <text:list-item text:style-override="id1-3-2-4-25-6">
              <text:number>6.</text:number>
              <text:p text:style-name="al">Pandjeshuizen</text:p>
            </text:list-item>
            <text:list-item text:style-override="id1-3-2-4-25-7">
              <text:number>7.</text:number>
              <text:p text:style-name="al">Verhuur van transportmiddelen (auto’s, (bestel)bussen, deelvoertuigen)</text:p>
            </text:list-item>
            <text:list-item text:style-override="id1-3-2-4-25-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29">
            <text:list-item text:style-override="id1-3-2-4-29-1">
              <text:number>1.</text:number>
              <text:p text:style-name="al">Kamerverhuurbedrijven (inclusief omgevingsvergunningen voor kamerverhuur- en/of logiespanden)</text:p>
            </text:list-item>
            <text:list-item text:style-override="id1-3-2-4-29-2">
              <text:number>2.</text:number>
              <text:p text:style-name="al">Omzetten/splitsen van woningen/panden voor kamerverhuur of realisatie van (meerdere) woonruimten</text:p>
            </text:list-item>
            <text:list-item text:style-override="id1-3-2-4-29-3">
              <text:number>3.</text:number>
              <text:p text:style-name="al">Aanpassen kantoorpanden (naar woningen en/of kamers)</text:p>
            </text:list-item>
            <text:list-item text:style-override="id1-3-2-4-29-4">
              <text:number>4.</text:number>
              <text:p text:style-name="al">Huisvesting van arbeidsmigranten</text:p>
            </text:list-item>
          </text:list>
          <text:p text:style-name="al">
          <text:span text:style-name="nadrukvet">Opslag</text:span>
        </text:p>
          <text:p text:style-name="al">Voor deze activiteiten is meestal een omgevingswetvergunning nodig, bijvoorbeeld voor een bouwactiviteit of een omgevingsplanactiviteit. Ook moet het omgevingsplan misschien veranderd worden. </text:p>
          <text:p text:style-name="al"/>
          <text:list text:style-name="id1-3-2-4-33">
            <text:list-item text:style-override="id1-3-2-4-33-1">
              <text:number>1.</text:number>
              <text:p text:style-name="al">Garageboxen/opslagruimtes</text:p>
            </text:list-item>
            <text:list-item text:style-override="id1-3-2-4-33-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p text:style-name="al"/>
          <text:list text:style-name="id1-3-2-4-37">
            <text:list-item text:style-override="id1-3-2-4-37-1">
              <text:number>1.</text:number>
              <text:p text:style-name="al">(gevaarlijke) Afvalbewerking en -verwerking</text:p>
            </text:list-item>
            <text:list-item text:style-override="id1-3-2-4-37-2">
              <text:number>2.</text:number>
              <text:p text:style-name="al">Afvalrecycling</text:p>
            </text:list-item>
            <text:list-item text:style-override="id1-3-2-4-37-3">
              <text:number>3.</text:number>
              <text:p text:style-name="al">Mestverwerking</text:p>
            </text:list-item>
            <text:list-item text:style-override="id1-3-2-4-37-4">
              <text:number>4.</text:number>
              <text:p text:style-name="al">Sloop- en/ of asbestverwijdering</text:p>
            </text:list-item>
            <text:list-item text:style-override="id1-3-2-4-37-5">
              <text:number>5.</text:number>
              <text:p text:style-name="al">Autodemontage </text:p>
            </text:list-item>
            <text:list-item text:style-override="id1-3-2-4-37-6">
              <text:number>6.</text:number>
              <text:p text:style-name="al">Vuurwerkopslag/ transport</text:p>
            </text:list-item>
            <text:list-item text:style-override="id1-3-2-4-37-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p text:style-name="al"/>
          <text:list text:style-name="id1-3-2-4-41">
            <text:list-item text:style-override="id1-3-2-4-41-1">
              <text:number>1.</text:number>
              <text:p text:style-name="al">Het aanbieden van zorg (inclusief aanbieden van zorgwoningen)</text:p>
            </text:list-item>
            <text:list-item text:style-override="id1-3-2-4-41-2">
              <text:number>2.</text:number>
              <text:p text:style-name="al">Re-integratie-activiteiten</text:p>
            </text:list-item>
            <text:list-item text:style-override="id1-3-2-4-41-3">
              <text:number>3.</text:number>
              <text:p text:style-name="al">Het aanbieden van particuliere schoolactiviteiten</text:p>
            </text:list-item>
            <text:list-item text:style-override="id1-3-2-4-41-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p text:style-name="al"/>
          <text:list text:style-name="id1-3-2-4-45">
            <text:list-item text:style-override="id1-3-2-4-45-1">
              <text:number>1.</text:number>
              <text:p text:style-name="al">Energieproductie (inclusief (mest)vergisters, windmolens, zonneparken, enzovoort)</text:p>
            </text:list-item>
            <text:list-item text:style-override="id1-3-2-4-45-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Bunschote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Momenteel zijn er geen risicogebieden aangewezen.</text:p>
          <text:p text:style-name="al"/>
        </text:section>
        <text:section text:name="nota-toelichting_id1-3-2-6" text:style-name="nota-toelichting">
          <text:p text:style-name="kop_level0"><text:span text:style-name="label">Toelichting:</text:span>  hoe past de gemeente Bunschoten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6-26">
            <text:list-item text:style-override="id1-3-2-6-26-1">
              <text:number>•</text:number>
              <text:p text:style-name="al">degene die direct of indirect leiding geeft of heeft gegeven aan de betrokkene;</text:p>
            </text:list-item>
            <text:list-item text:style-override="id1-3-2-6-26-2">
              <text:number>•</text:number>
              <text:p text:style-name="al">degene die direct of indirect zeggenschap heeft of heeft gehad over de betrokkene;</text:p>
            </text:list-item>
            <text:list-item text:style-override="id1-3-2-6-26-3">
              <text:number>•</text:number>
              <text:p text:style-name="al">degene die direct of indirect vermogen geeft of heeft gegeven aan de betrokkene;</text:p>
            </text:list-item>
            <text:list-item text:style-override="id1-3-2-6-26-4">
              <text:number>•</text:number>
              <text:p text:style-name="al">degene die als leidinggevende, beheerder, bedrijfsleider of vervoersmanager staat vermeld op de aangevraagde of al gegeven beschikking;</text:p>
            </text:list-item>
            <text:list-item text:style-override="id1-3-2-6-26-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p text:style-name="al"/>
          <text:list text:style-name="id1-3-2-6-36">
            <text:list-item text:style-override="id1-3-2-6-36-1">
              <text:number>•</text:number>
              <text:p text:style-name="al">Een lenings- of schenkingscontract waarop staat wat de voorwaarden voor de lening of schenking zijn. Dit contract moet in het Nederlands zijn, of vertaald zijn naar het Nederlands. </text:p>
            </text:list-item>
            <text:list-item text:style-override="id1-3-2-6-36-2">
              <text:number>•</text:number>
              <text:p text:style-name="al">Documenten die de identiteit van de (indirecte) geldgever bewijzen: </text:p>
              <text:list text:style-name="id1-3-2-6-36-2-3">
                <text:list-item text:style-override="id1-3-2-6-36-2-3-1">
                  <text:number>○</text:number>
                  <text:p text:style-name="al">Geldig identiteitsbewijs</text:p>
                </text:list-item>
                <text:list-item text:style-override="id1-3-2-6-36-2-3-2">
                  <text:number>○</text:number>
                  <text:p text:style-name="al">Adres en woonplaats</text:p>
                </text:list-item>
                <text:list-item text:style-override="id1-3-2-6-36-2-3-3">
                  <text:number>○</text:number>
                  <text:p text:style-name="al">Gegevens over de natuurlijke personen (aandeelhouders) als de financiering door rechtspersonen gebeurt. </text:p>
                </text:list-item>
              </text:list>
            </text:list-item>
            <text:list-item text:style-override="id1-3-2-6-36-3">
              <text:number>•</text:number>
              <text:p text:style-name="al">Documenten waaruit blijkt waar het geld van de geldgever vandaan komt en om hoeveel geld het gaat. Denk aan overeenkomsten, jaaropgaven, loonstroken en belastingaangiftes.</text:p>
            </text:list-item>
            <text:list-item text:style-override="id1-3-2-6-36-4">
              <text:number>•</text:number>
              <text:p text:style-name="al">Bankafschriften waaruit blijkt dat de betrokkene het geld heeft ontvangen.</text:p>
            </text:list-item>
            <text:list-item text:style-override="id1-3-2-6-36-5">
              <text:number>•</text:number>
              <text:p text:style-name="al">Betaalt de betrokkene met contant geld? Dan moet de betrokkene laten zien hoe hij aan dit geld komt. </text:p>
            </text:list-item>
            <text:list-item text:style-override="id1-3-2-6-36-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p text:style-name="al"/>
          <text:list text:style-name="id1-3-2-6-42">
            <text:list-item text:style-override="id1-3-2-6-42-1">
              <text:number>a.</text:number>
              <text:p text:style-name="al">De gemeente heeft nog vragen over de integriteit van de betrokkene en/of de omgeving van de betrokkene, zoals bedoeld in artikel 3, lid 4 van de Wet Bibob;</text:p>
            </text:list-item>
            <text:list-item text:style-override="id1-3-2-6-42-2">
              <text:number>b.</text:number>
              <text:p text:style-name="al">De gemeente heeft nog vragen over de bedrijfsstructuur van één of meerdere bedrijven die te maken hebben met de beschikking, overheidsopdracht of vastgoedtransactie; </text:p>
            </text:list-item>
            <text:list-item text:style-override="id1-3-2-6-42-3">
              <text:number>c.</text:number>
              <text:p text:style-name="al">De gemeente heeft nog vragen over de financiering van de activiteiten; </text:p>
            </text:list-item>
            <text:list-item text:style-override="id1-3-2-6-42-4">
              <text:number>d.</text:number>
              <text:p text:style-name="al">Het Landelijk Bureau Bibob adviseert de gemeente om hen onderzoek te laten doen naar de betrokkene, zoals bedoeld in artikel 11 van de Wet Bibob;</text:p>
            </text:list-item>
            <text:list-item text:style-override="id1-3-2-6-42-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6-51">
            <text:list-item text:style-override="id1-3-2-6-5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1-3">
              <text:number>•</text:number>
              <text:p text:style-name="al">De betrokkene heeft niet goed genoeg kunnen bewijzen dat hij het geld voor de activiteit heeft en hoe hij aan dit geld is gekomen.</text:p>
            </text:list-item>
            <text:list-item text:style-override="id1-3-2-6-51-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1-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6-55">
            <text:list-item text:style-override="id1-3-2-6-5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5-3">
              <text:number>•</text:number>
              <text:p text:style-name="al">De betrokkene heeft niet goed genoeg kunnen bewijzen dat hij het geld voor de activiteit heeft en hoe hij aan dit geld is gekomen.</text:p>
            </text:list-item>
            <text:list-item text:style-override="id1-3-2-6-55-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5-5">
              <text:number>•</text:number>
              <text:p text:style-name="al">Er is minimaal een mindere mate van gevaar dat de vastgoedtransactie wordt gebruikt voor het witwassen van crimineel geld of vermogen.</text:p>
            </text:list-item>
            <text:list-item text:style-override="id1-3-2-6-55-6">
              <text:number>•</text:number>
              <text:p text:style-name="al">Er is minimaal een mindere mate van gevaar dat in of met het gebouw of de grond strafbare activiteiten zullen gebeuren.</text:p>
            </text:list-item>
            <text:list-item text:style-override="id1-3-2-6-55-7">
              <text:number>•</text:number>
              <text:p text:style-name="al">De gemeente is ervan overtuigd dat de betrokkene mogelijk niet integer is door ernstige strafbare activiteiten waarmee de betrokkene te maken heeft. </text:p>
            </text:list-item>
            <text:list-item text:style-override="id1-3-2-6-55-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6-59">
            <text:list-item text:style-override="id1-3-2-6-5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9-3">
              <text:number>•</text:number>
              <text:p text:style-name="al">De betrokkene heeft niet goed genoeg kunnen bewijzen dat hij het geld voor de activiteit heeft en hoe hij aan dit geld is gekomen. </text:p>
            </text:list-item>
            <text:list-item text:style-override="id1-3-2-6-59-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9-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9-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6-74">
            <text:list-item text:style-override="id1-3-2-6-74-1">
              <text:number>•</text:number>
              <text:p text:style-name="al">een aanvraag voor een beschikking te weigeren;</text:p>
            </text:list-item>
            <text:list-item text:style-override="id1-3-2-6-74-2">
              <text:number>•</text:number>
              <text:p text:style-name="al">een verleende beschikking in te trekken;</text:p>
            </text:list-item>
            <text:list-item text:style-override="id1-3-2-6-74-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6-90">
            <text:list-item text:style-override="id1-3-2-6-90-1">
              <text:number>•</text:number>
              <text:p text:style-name="al">uit het eigen Bibob-onderzoek van de gemeente blijkt dat de betrokkene een gevaar vormt. </text:p>
            </text:list-item>
            <text:list-item text:style-override="id1-3-2-6-90-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section>
        <text:section text:name="nota-toelichting_id1-3-2-7" text:style-name="nota-toelichting">
          <text:p text:style-name="kop_level0"><text:span text:style-name="label">Toelichting</text:span>  risicoactiviteiten</text:p>
          <text:p text:style-name="al">
          <text:span text:style-name="nadrukvet">Hoe zijn de risicoactiviteiten bepaald?</text:span>
        </text:p>
          <text:p text:style-name="al"/>
          <text:p text:style-name="al">In de lijst met risicoactiviteiten staan de volgende activiteiten:</text:p>
          <text:p text:style-name="al"/>
          <text:list text:style-name="id1-3-2-7-6">
            <text:list-item text:style-override="id1-3-2-7-6-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text:p>
            </text:list-item>
            <text:list-item text:style-override="id1-3-2-7-6-2">
              <text:number>-</text:number>
              <text:p text:style-name="al">Activiteiten waarvoor in de gemeente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7-6-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Er is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text:p>
          <text:p text:style-name="al"/>
          <text:p text:style-name="al">
          <text:span text:style-name="nadrukvet">Activiteiten die zijn toegevoegd aan de Wet </text:span>
          <text:span text:style-name="nadrukvet">Bibob</text:span>
        </text:p>
          <text:p text:style-name="al">Voor het bepalen van de risicoactiviteiten is het onderzoek van Fijnaut gebruikt. Fijnaut heeft vier criteria omschreven waarmee je kunt bepalen of een branche een verhoogd risico heeft op criminaliteit:</text:p>
          <text:p text:style-name="al"/>
          <text:list text:style-name="id1-3-2-7-12">
            <text:list-item text:style-override="id1-3-2-7-12-1">
              <text:number>1.</text:number>
              <text:p text:style-name="al">Zijn criminelen goed bekend met de branche?</text:p>
            </text:list-item>
            <text:list-item text:style-override="id1-3-2-7-12-2">
              <text:number>2.</text:number>
              <text:p text:style-name="al">Is het makkelijk om als bedrijf onderdeel te worden van de branche?</text:p>
            </text:list-item>
            <text:list-item text:style-override="id1-3-2-7-12-3">
              <text:number>3.</text:number>
              <text:p text:style-name="al">Is er veel concurrentie tussen kleine bedrijven waarin veel contant geld aanwezig is?</text:p>
            </text:list-item>
            <text:list-item text:style-override="id1-3-2-7-12-4">
              <text:number>4.</text:number>
              <text:p text:style-name="al">Heeft de branche vage, ingewikkelde en soms tegenstrijdige regels?</text:p>
            </text:list-item>
          </text:list>
          <text:p text:style-name="al">Op basis van deze criteria vallen de volgende branches onder de Wet Bibob: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text:p>
          <text:p text:style-name="al"/>
          <text:p text:style-name="al">Daarnaast zijn in 2010 de volgende branches toegevoegd: uitzendbranche, evenementenbranche, belwinkels, headshops, kansspelautomatenbranche en de vastgoedsector. De reden hiervoor was het onderzoek voor de Evaluatie- en Uitbreidingswet Bibob in 2010. Later is de vuurwerksector en kamerverhuur toegevoegd. Daarnaast zijn er ook sommige niet-vergunningplichtige sectoren als belwinkels, massagesalons en avondkappers toegevoegd.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Er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er niet direct de Wet Bibob worden toegepast. Wel kan het zijn dat er nog andere beslissingen moeten nemen om die activiteit mogelijk te maken, zoals een omgevingsvergunning geven of een vastgoedtransactie sluiten. Als dat zo is, kan de Wet Bibob toch nog worden toegepast.</text:p>
          <text:p text:style-name="al"/>
          <text:p text:style-name="al">Het is de bedoeling dat het Bibob-onderzoek in een zo vroeg mogelijk stadium wordt uitgevoerd. Anders kan het lastig zijn om een beslissing terug te draaien, bijvoorbeeld bij vastgoedtransacties. Ook geeft dit de betrokkene die de activiteit wil uitvoeren snel duidelijk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57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OVERHEIDop.referentienummer">21112024</meta:user-defined>
    <meta:user-defined meta:name="DCTERMS.alternative">Beleidsregel Bibob gemeente Bunschoten 2025</meta:user-defined>
    <dc:language>nl</dc:language>
    <meta:user-defined meta:name="OVERHEIDop.locatietype/OVERHEIDop.gebiedsmarkering">Gemeente</meta:user-defined>
    <meta:user-defined meta:name="DC.title">Beleidsregel Bibob gemeente Bunschoten 2025</meta:user-defined>
    <meta:user-defined meta:name="DCTERMS.W3CDTF/DCTERMS.available">2025-02-21</meta:user-defined>
    <meta:user-defined meta:name="DCTERMS.W3CDTF/OVERHEIDop.jaargang">2025</meta:user-defined>
    <meta:user-defined meta:name="OVERHEIDop.publicationIssue">75704</meta:user-defined>
    <meta:user-defined meta:name="OVERHEIDop.betreftRegeling">CVDR735877_1</meta:user-defined>
    <meta:user-defined meta:name="xs:date/OVERHEIDop.startdatum">2025-03-01</meta:user-defined>
    <meta:user-defined meta:name="OVERHEIDop.GmbID/DC.identifier">gmb-2025-75704</meta:user-defined>
    <meta:user-defined meta:name="OVERHEIDop.versieInformatie"/>
  </office:meta>
</office:document-meta>
</file>