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2466) Prinses Mariannelaan 228 Voorburg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70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70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2466) Prinses Mariannelaan 228 Voorburg intern wijzigen van de woning (muurdoorbraak)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703</meta:user-defined>
    <meta:user-defined meta:name="OVERHEIDop.GmbID/DC.identifier">gmb-2025-75703</meta:user-defined>
    <meta:user-defined meta:name="OVERHEIDop.versieInformatie"/>
  </office:meta>
</office:document-meta>
</file>