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last onder bestuursdwang auto Opel grijs ter hoogte van Kabelbaan, Carpoolplaa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Alblasserdam maken bekend dat op de volgende genoemde locatie een defecte voertuig op de weg is geplaatst waarvan de eigenaar onbekend is:</text:p>
            <text:p text:style-name="al">Locatie: Kabelbaan, Carpoolplaats</text:p>
            <text:p text:style-name="al">Soort voertuig: auto</text:p>
            <text:p text:style-name="al">Kenteken: geen</text:p>
            <text:p text:style-name="al">Merk: Opel</text:p>
            <text:p text:style-name="al">Kleur: grijs</text:p>
            <text:p text:style-name="al">Er is een autowrak achtergelaten ter hoogte van Kabelbaan, Carpoolplaats.  Het is op grond van art. 5:5 van de Algemene plaatselijke verordening Alblasserdam verboden een voertuig dat rijtechnisch in onvoldoende staat van onderhoud is en tevens in een kennelijk verwaarloosde toestand verkeert op de weg te parkeren. </text:p>
            <text:p text:style-name="al"/>
            <text:p text:style-name="al">Daarom is er op 7 februari 2025 een voornemen voor toepassing van een last onder bestuursdwang kenbaar gemaakt. In het voornemen is gelegenheid geboden om binnen tien dagen een zienswijze in te dienen.   Er is geen zienswijze ingediend. Het college gaat over tot oplegging van een last onder bestuursdwang op grond van artikel 125 Gemeentewet juncto artikel 5:21 e.v. van de Algemene wet bestuursrecht.   Voordat het college het voertuig verwijdert, wordt er een begunstigingstermijn van <text:span text:style-name="nadrukondlijn">zeven dagen</text:span> verleend aan de eigenaar/houder om de overtreding te beëindigen en beëindigd te houden.  Indien de overtreding dan niet is beëindigd, zal het college overgaan tot de toepassing van de opgelegde bestuursdwang. Dit betekent dat de voertuigen worden verwijderd en eventueel vernietigd. </text:p>
            <text:p text:style-name="al">Eventuele kosten die voortvloeien uit het toepassen van bestuursdwang kunnen verhaald worden bij de eigenaar of houder.</text:p>
            <text:p text:style-name="al">Voor vragen kan er contact worden opgenomen met team Toezicht en Handhaving bereikbaar op telefoonnummer 14 078. Vermeld altijd het zaaknummer. Het is ook mogelijk om schriftelijk te reageren. Een schriftelijke reactie kan gestuurd worden naar <text:a xlink:href="mailto:handhaving@alblasserdam.nl" xlink:type="simple">handhaving@alblasserdam.nl</text:a>. </text:p>
            <text:p text:style-name="al">
            <text:span text:style-name="nadrukvet"/>
          </text:p>
            <text:p text:style-name="al">
            <text:span text:style-name="nadrukvet">Bezwaar</text:span>
          </text:p>
            <text:p text:style-name="al">Tegen deze beschikking kunt u als belanghebbende binnen zes weken na de dag van bekendmaking, schriftelijk bezwaar maken. In uw bezwaarschrift vermeldt u:</text:p>
            <text:p text:style-name="al">Uw naam en adres;</text:p>
            <text:p text:style-name="al">datum;</text:p>
            <text:p text:style-name="al">het besluit waartegen u bezwaar maakt;</text:p>
            <text:p text:style-name="al">de redenen van uw bezwaar;</text:p>
            <text:p text:style-name="al">uw handtekening.</text:p>
            <text:p text:style-name="al">Het bezwaarschrift moet worden gericht aan het college van burgemeester en wethouders van gemeente Alblasserdam,</text:p>
            <text:p text:style-name="al">Postbus 2</text:p>
            <text:p text:style-name="al">2950AA ALBLASSERDAM </text:p>
            <text:p text:style-name="al"/>
            <text:p text:style-name="al">Het indienen van een bezwaar heeft geen schorsende werking voor de beschikking waartegen het bezwaar zich richt. Om het besluit te schorsen kan (als ook bezwaar wordt gemaakt) een verzoek worden gedaan tot het treffen van een voorlopige voorziening. Een verzoek om een voorlopige voorziening moet worden gericht aan de voorzieningenrechter van de Rechtbank Rotterdam, Bestuursrecht, Postbus 50951, 3007 BM Rotterdam.</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570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0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0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Verwijdering/last onder bestuursdwang auto Opel grijs ter hoogte van Kabelbaan, Carpoolplaats</meta:user-defined>
    <meta:user-defined meta:name="DCTERMS.W3CDTF/DCTERMS.available">2025-02-21</meta:user-defined>
    <meta:user-defined meta:name="DCTERMS.W3CDTF/OVERHEIDop.jaargang">2025</meta:user-defined>
    <meta:user-defined meta:name="OVERHEIDop.publicationIssue">75701</meta:user-defined>
    <meta:user-defined meta:name="OVERHEIDop.GmbID/DC.identifier">gmb-2025-75701</meta:user-defined>
    <meta:user-defined meta:name="OVERHEIDop.versieInformatie"/>
  </office:meta>
</office:document-meta>
</file>