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Indoor speeltuin Hoge Neerstraat 1,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6.12 lid 2 en 6.24 van de Wet ruimtelijke ordening bekend dat er een (anterieure) overeenkomst is gesloten in verband met de aanvraag omgevingsvergunning voor ‘Indoor speeltuin Hoge Neerstraat 1’. Het plan is gelegen aan de Hoge Neerstraat 1 (kadastraal bekend als gemeente Etten-Leur, sectie P, nummers 3447 en 3448).</text:p>
            <text:p text:style-name="al">De aanvraag om omgevingsvergunning voorziet in de realisatie van een indoor speeltuin op het perceel Hoge Neerstraat 1.</text:p>
            <text:p text:style-name="al"/>
            <text:p text:style-name="al">De zakelijke beschrijving van de inhoud van de overeenkomst ligt van 9 januari 2025 tot en met 20 februari 2025 ter inzage in het stadskantoor aan de Roosendaalseweg 4 te Etten-Leur. Bovendien is deze beschrijving te raadplegen op de gemeentelijke website www.etten-</text:p>
            <text:p text:style-name="al">leurmakenwesamen.nl/woneninetten-leur onder ‘Hoge Neerstraat 1’.</text:p>
            <text:p text:style-name="al"/>
            <text:p text:style-name="al">Tegen de gesloten overeenkomst kan geen bezwaar of beroep worden aangetekend. Etten-Leur, 8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eenkomst Indoor speeltuin Hoge Neerstraat 1, Etten-Leur</meta:user-defined>
    <meta:user-defined meta:name="DCTERMS.W3CDTF/DCTERMS.available">2025-01-08</meta:user-defined>
    <meta:user-defined meta:name="DCTERMS.W3CDTF/OVERHEIDop.jaargang">2025</meta:user-defined>
    <meta:user-defined meta:name="OVERHEIDop.publicationIssue">7570</meta:user-defined>
    <meta:user-defined meta:name="OVERHEIDop.GmbID/DC.identifier">gmb-2025-7570</meta:user-defined>
    <meta:user-defined meta:name="OVERHEIDop.versieInformatie"/>
  </office:meta>
</office:document-meta>
</file>