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en plaatsen van gevelreclame en wijzigen van kozijn aan de voorgevel op het perceel Utrechtsestraat 30, 3811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en plaatsen van gevelreclame en wijzigen van kozijn aan de voorgevel op het perceel Utrechtsestraat 30, 3811 LB Amersfoort</text:span>
          </text:p>
            <text:p text:style-name="common-al">De Gemeente Amersfoort heeft op 18-12-2024 een aanvraag voor een omgevingsvergunning ontvangen voor het wijzigen en plaatsen van gevelreclame en wijzigen van kozijn aan de voorgevel op het perceel Utrechtsestraat 30, 3811 LB Amersfoort, met kenmerk CLZ-0001999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2-02-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9996</meta:user-defined>
    <dc:language>nl</dc:language>
    <meta:user-defined meta:name="OVERHEIDop.locatietype/OVERHEIDop.gebiedsmarkering">Punt</meta:user-defined>
    <meta:user-defined meta:name="DC.title">Ontvangen aanvraag omgevingsvergunning voor het wijzigen en plaatsen van gevelreclame en wijzigen van kozijn aan de voorgevel op het perceel Utrechtsestraat 30, 3811 LB Amersfoort</meta:user-defined>
    <meta:user-defined meta:name="DCTERMS.W3CDTF/DCTERMS.available">2025-01-08</meta:user-defined>
    <meta:user-defined meta:name="DCTERMS.W3CDTF/OVERHEIDop.jaargang">2025</meta:user-defined>
    <meta:user-defined meta:name="OVERHEIDop.publicationIssue">7569</meta:user-defined>
    <meta:user-defined meta:name="OVERHEIDop.GmbID/DC.identifier">gmb-2025-7569</meta:user-defined>
    <meta:user-defined meta:name="OVERHEIDop.versieInformatie"/>
  </office:meta>
</office:document-meta>
</file>