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weg 56, 4122 GH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5 heeft de gemeente een aanvraag omgevingsvergunning (regulier) ontvangen voor het perceel Dorpsweg 56, 4122 GH Zijderveld. De aanvraag is geregistreerd onder zaaknummer OVR-2025-006993. De aanvraag betreft het verbouwen en vergrot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568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8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8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93</meta:user-defined>
    <dc:language>nl</dc:language>
    <meta:user-defined meta:name="OVERHEIDop.locatietype/OVERHEIDop.gebiedsmarkering">Punt</meta:user-defined>
    <meta:user-defined meta:name="DC.title">Ingekomen aanvraag omgevingsvergunning Dorpsweg 56, 4122 GH Zijdervel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82</meta:user-defined>
    <meta:user-defined meta:name="OVERHEIDop.GmbID/DC.identifier">gmb-2025-75682</meta:user-defined>
    <meta:user-defined meta:name="OVERHEIDop.versieInformatie"/>
  </office:meta>
</office:document-meta>
</file>