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maximumsnelheid van 60 km/h op de Diepenstraat in Ang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3155</text:p>
            <text:p text:style-name="common-al"/>
            <text:p text:style-name="common-al"/>
            <text:p text:style-name="common-al">
            <text:span text:style-name="nadrukvet">Onderwerp</text:span>
          </text:p>
            <text:p text:style-name="common-al">maximumsnelheid op de Diepenstraat wordt 60 km/h</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Diepenstraat een weg is, die buiten de bebouwde kom ligt;</text:p>
            <text:p text:style-name="common-al">• deze weg in beheer en eigendom is van de gemeente Lingewaard;</text:p>
            <text:p text:style-name="common-al">• deze weg voornamelijk een ontsluitende functie heeft voor de aanliggende percelen;</text:p>
            <text:p text:style-name="common-al">• deze weg daarom een functie als erftoegangsweg vervult en ook als zodanig is gecategoriseerd in het gemeentelijke Wegencategoriseringsplan uit 2020;</text:p>
            <text:p text:style-name="common-al">• bij erftoegangswegen in het buitengebied een maximumsnelheid hoort van 60 km/h;</text:p>
            <text:p text:style-name="common-al">• te zijner tijd een drempel aangebracht zal worden tussen Diepenstraat 11 en 13;</text:p>
            <text:p text:style-name="common-al">• deze weg door het smalle wegprofiel en inrichting reeds een uitstraling heeft die passend is bij een maximum snelheid van 6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de Diepenstraat in Angeren, vanaf de kruising met de Leutsestraat tot aan het kombord, een maximumsnelheid in te stellen van 60 km/h. Dit wordt ter plaatse kenbaar gemaakt door het plaatsen van de borden A160 en A260 uit bijlage 1 van het RVV 1990 ter hoogte van het kruispunt met de Leutsestraat en bij het kombord.</text:p>
            <text:p text:style-name="common-al"/>
            <text:p text:style-name="common-al">Een en ander overeenkomstig tekening BUI\1-1-8-0\22-11-2022 die als bijlage aan dit besluit is toegevoegd.</text:p>
            <text:p text:style-name="common-al"/>
            <text:p text:style-name="common-al"/>
            <text:p text:style-name="common-al">Bemmel, 3 januari 2025</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56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van de maximumsnelheid naar 60 km/h - Diepenstraat in Ange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Weg</meta:user-defined>
    <meta:user-defined meta:name="DC.title">Verkeersbesluit instellen van een maximumsnelheid van 60 km/h op de Diepenstraat in Angeren</meta:user-defined>
    <meta:user-defined meta:name="DCTERMS.W3CDTF/DCTERMS.available">2025-01-15</meta:user-defined>
    <meta:user-defined meta:name="OVERHEIDop.externeBijlage">Tekening bij verlagen maximumsnelheid Diepenstraat|exb-2025-650</meta:user-defined>
    <meta:user-defined meta:name="DCTERMS.W3CDTF/OVERHEIDop.jaargang">2025</meta:user-defined>
    <meta:user-defined meta:name="OVERHEIDop.publicationIssue">7568</meta:user-defined>
    <meta:user-defined meta:name="OVERHEIDop.GmbID/DC.identifier">gmb-2025-7568</meta:user-defined>
    <meta:user-defined meta:name="OVERHEIDop.versieInformatie"/>
  </office:meta>
</office:document-meta>
</file>