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Schout Diercxlaan 2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Schout Diercxlaan 22 Nuenen</text:p>
            <text:p text:style-name="common-al">Zaaknummer: 08202472355</text:p>
            <text:p text:style-name="common-al">Datum verleend: 19-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6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7235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dakkapel aan de voorzijde van de woning, Schout Diercxlaan 22 Nuenen:</meta:user-defined>
    <meta:user-defined meta:name="DCTERMS.W3CDTF/DCTERMS.available">2025-02-21</meta:user-defined>
    <meta:user-defined meta:name="DCTERMS.W3CDTF/OVERHEIDop.jaargang">2025</meta:user-defined>
    <meta:user-defined meta:name="OVERHEIDop.publicationIssue">75679</meta:user-defined>
    <meta:user-defined meta:name="OVERHEIDop.GmbID/DC.identifier">gmb-2025-75679</meta:user-defined>
    <meta:user-defined meta:name="OVERHEIDop.versieInformatie"/>
  </office:meta>
</office:document-meta>
</file>