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inzamelen geld en goederen voor het inzamelen van kleding in de Gemeente Teylingen, Z2025-0000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inzamelen van kleding in de gemeente Teylingen door Stichting Ronald McDonald Kinderfonds van 12 tot en met 17 januari 2026.</text:p>
              </text:list-item>
            </text:list>
            <text:p text:style-name="common-al">
            <text:span text:style-name="nadrukcur">Datum besluit: </text:span>19 februari 2025</text:p>
            <text:p text:style-name="common-al">
            <text:span text:style-name="nadrukcur">Uiterlijke reactiedatum: </text:span>2 april 2025</text:p>
            <text:p text:style-name="common-al">Kenmerk besluit: Z2025-000005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42</meta:user-defined>
    <dc:language>nl</dc:language>
    <meta:user-defined meta:name="OVERHEIDop.locatietype/OVERHEIDop.gebiedsmarkering">Punt</meta:user-defined>
    <meta:user-defined meta:name="DC.title">Afgehandelde vergunning inzamelen geld en goederen voor het inzamelen van kleding in de Gemeente Teylingen, Z2025-0000054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71</meta:user-defined>
    <meta:user-defined meta:name="OVERHEIDop.GmbID/DC.identifier">gmb-2025-75671</meta:user-defined>
    <meta:user-defined meta:name="OVERHEIDop.versieInformatie"/>
  </office:meta>
</office:document-meta>
</file>