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duurzamen en upgraden van 8 woningen, fase 3 Oud Eerbeek complex 1212, Vondellaan 3, 5, 7, 9, 11, 13, 15, 1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duurzamen en upgraden van 8 woningen, fase 3 Oud Eerbeek complex 1212, Vondellaan 3, 5, 7, 9, 11, 13, 15, 17 in Eerbeek.</text:span>
          </text:p>
            <text:p text:style-name="common-al"/>
            <text:p text:style-name="common-al"/>
            <text:p text:style-name="common-al">
            <text:span text:style-name="nadrukvet">Kenmerk:</text:span> OW 2025-68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2-2025</text:p>
            <text:p text:style-name="common-al">
            <text:span text:style-name="nadrukvet">Omschrijving:</text:span> het verduurzamen en upgraden van 8 woningen, fase 3 Oud Eerbeek complex 1212</text:p>
            <text:p text:style-name="common-al">
            <text:span text:style-name="nadrukvet">Locatie:</text:span> Vondellaan 3, 5, 7, 9, 11, 13, 15, 17 in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6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87</meta:user-defined>
    <meta:user-defined meta:name="DCTERMS.abstract">Gemeente Brummen - Ingediende aanvraag omgevingsvergunning,  het verduurzamen en upgraden van 8 woningen, fase 3 Oud Eerbeek complex 1212, Vondellaan 3, 5, 7, 9, 11, 13, 15, 17 in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duurzamen en upgraden van 8 woningen, fase 3 Oud Eerbeek complex 1212, Vondellaan 3, 5, 7, 9, 11, 13, 15, 17 in Eer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64</meta:user-defined>
    <meta:user-defined meta:name="OVERHEIDop.GmbID/DC.identifier">gmb-2025-75664</meta:user-defined>
    <meta:user-defined meta:name="OVERHEIDop.versieInformatie"/>
  </office:meta>
</office:document-meta>
</file>