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’t Groene Hoeks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zaterdag 1 februari opent ’t Groene Hoekske: de plek waar inwoners van Etten-Leur terecht kunnen voor advies en inspiratie over duurzaamheid en milieu. We proosten samen met de burgemeester die het centrum officieel zal openen. Kom jij ook? </text:p>
            <text:p text:style-name="al"/>
            <text:p text:style-name="al">
            <text:span text:style-name="nadrukvet">Waar: </text:span>’t Groene Hoekske – Bisschopsmolenstraat 10 (tegenover de HEMA)</text:p>
            <text:p text:style-name="al">
            <text:span text:style-name="nadrukvet">Wanneer: </text:span>zaterdag 1 februari van 12:00 tot 15:00 uur</text:p>
            <text:p text:style-name="al"/>
            <text:p text:style-name="al">Ook kun je jezelf komen opwarmen met een heerlijke kom soep van SamenSoepen. De kinderen vermaken zich met workshops, knutselen en andere activiteiten.</text:p>
            <text:p text:style-name="al"/>
            <text:p text:style-name="al">
            <text:span text:style-name="nadrukvet">Ruim je kledingkast op</text:span>
          </text:p>
            <text:p text:style-name="al">Goede voornemens om je kledingkast weer eens op te frissen? Neem de kledingstukken waar je op uitgekeken bent mee en ruil ze voor een nieuwe outfit tijdens de kledingruil!</text:p>
            <text:p text:style-name="al"/>
            <text:p text:style-name="al">Tot 1 februari!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 ’t Groene Hoeksk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66</meta:user-defined>
    <meta:user-defined meta:name="OVERHEIDop.GmbID/DC.identifier">gmb-2025-7566</meta:user-defined>
    <meta:user-defined meta:name="OVERHEIDop.versieInformatie"/>
  </office:meta>
</office:document-meta>
</file>